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paragraph-properties fo:margin-top="0.302cm" fo:margin-bottom="0cm"/>
      <style:text-properties fo:font-size="13pt" fo:font-style="italic" fo:font-weight="bold" style:font-size-asian="13pt" style:font-style-asian="italic" style:font-weight-asian="bold"/>
    </style:style>
    <style:style style:name="P4" style:family="paragraph" style:parent-style-name="Text_20_body">
      <style:paragraph-properties fo:margin-left="0.247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47cm" fo:margin-right="0cm" fo:margin-top="0.004cm" fo:margin-bottom="0cm" fo:text-align="justify" style:justify-single-word="false" fo:text-indent="0cm" style:auto-text-indent="false">
        <style:tab-stops>
          <style:tab-stop style:position="5.592cm"/>
          <style:tab-stop style:position="9.959cm"/>
          <style:tab-stop style:position="17.157cm"/>
        </style:tab-stops>
      </style:paragraph-properties>
    </style:style>
    <style:style style:name="P6" style:family="paragraph" style:parent-style-name="Text_20_body">
      <style:paragraph-properties fo:margin-left="0.247cm" fo:margin-right="0cm" fo:margin-top="0.51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47cm" fo:margin-right="0.273cm" fo:margin-top="0.258cm" fo:margin-bottom="0cm" fo:line-height="150%" fo:text-align="justify" style:justify-single-word="false" fo:text-indent="0cm" style:auto-text-indent="false">
        <style:tab-stops>
          <style:tab-stop style:position="3.995cm"/>
          <style:tab-stop style:position="17.149cm"/>
        </style:tab-stops>
      </style:paragraph-properties>
    </style:style>
    <style:style style:name="P8" style:family="paragraph" style:parent-style-name="Text_20_body">
      <style:paragraph-properties fo:margin-left="0.247cm" fo:margin-right="0.339cm" fo:margin-top="0.258cm" fo:margin-bottom="0cm" fo:line-height="150%" fo:text-align="justify" style:justify-single-word="false" fo:text-indent="0cm" style:auto-text-indent="false">
        <style:tab-stops>
          <style:tab-stop style:position="17.129cm"/>
        </style:tab-stops>
      </style:paragraph-properties>
    </style:style>
    <style:style style:name="P9" style:family="paragraph" style:parent-style-name="Text_20_body">
      <style:paragraph-properties fo:margin-top="0.016cm" fo:margin-bottom="0cm"/>
      <style:text-properties style:font-name="Times New Roman" fo:font-size="10pt" style:font-size-asian="10pt"/>
    </style:style>
    <style:style style:name="P10" style:family="paragraph" style:parent-style-name="Text_20_body">
      <style:paragraph-properties fo:margin-top="0.325cm" fo:margin-bottom="0cm"/>
      <style:text-properties style:font-name="Times New Roman"/>
    </style:style>
    <style:style style:name="P11" style:family="paragraph" style:parent-style-name="Text_20_body">
      <style:paragraph-properties fo:margin-left="0cm" fo:margin-right="0.00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247cm" fo:margin-right="0.245cm" fo:margin-top="0.517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74cm" fo:margin-bottom="0cm"/>
      <style:text-properties fo:font-size="10pt" style:font-size-asian="10pt"/>
    </style:style>
    <style:style style:name="P14" style:family="paragraph" style:parent-style-name="Text_20_body">
      <style:paragraph-properties fo:margin-left="1.498cm" fo:margin-right="0cm" fo:margin-top="0.039cm" fo:margin-bottom="0cm" fo:text-indent="0cm" style:auto-text-indent="false">
        <style:tab-stops>
          <style:tab-stop style:position="11.49cm"/>
        </style:tab-stops>
      </style:paragraph-properties>
    </style:style>
    <style:style style:name="P15" style:family="paragraph" style:parent-style-name="Text_20_body">
      <style:paragraph-properties fo:margin-top="0.215cm" fo:margin-bottom="0cm"/>
    </style:style>
    <style:style style:name="P16" style:family="paragraph" style:parent-style-name="Text_20_body">
      <style:paragraph-properties fo:margin-left="0.318cm" fo:margin-right="0.323cm" fo:text-align="center" style:justify-single-word="false" fo:text-indent="0cm" style:auto-text-indent="false"/>
    </style:style>
    <style:style style:name="P17" style:family="paragraph" style:parent-style-name="List_20_Paragraph" style:list-style-name="WWNum1">
      <style:paragraph-properties>
        <style:tab-stops>
          <style:tab-stop style:position="0.88cm"/>
          <style:tab-stop style:position="0.884cm"/>
        </style:tab-stops>
      </style:paragraph-properties>
    </style:style>
    <style:style style:name="P18" style:family="paragraph" style:parent-style-name="List_20_Paragraph" style:list-style-name="WWNum1">
      <style:paragraph-properties fo:margin-left="0.884cm" fo:margin-right="0.242cm" fo:text-indent="-0.637cm" style:auto-text-indent="false">
        <style:tab-stops>
          <style:tab-stop style:position="0.88cm"/>
          <style:tab-stop style:position="0.884cm"/>
        </style:tab-stops>
      </style:paragraph-properties>
    </style:style>
    <style:style style:name="P19" style:family="paragraph" style:parent-style-name="Title">
      <style:paragraph-properties fo:margin-left="0.617cm" fo:margin-right="0.937cm" fo:margin-top="0.21cm" fo:margin-bottom="0cm" fo:text-indent="0.101cm" style:auto-text-indent="false"/>
    </style:style>
    <style:style style:name="T1" style:family="text">
      <style:text-properties fo:letter-spacing="-0.019cm"/>
    </style:style>
    <style:style style:name="T2" style:family="text">
      <style:text-properties fo:letter-spacing="-0.018cm"/>
    </style:style>
    <style:style style:name="T3" style:family="text">
      <style:text-properties fo:letter-spacing="-0.016cm"/>
    </style:style>
    <style:style style:name="T4" style:family="text">
      <style:text-properties fo:letter-spacing="-0.004cm"/>
    </style:style>
    <style:style style:name="T5" style:family="text">
      <style:text-properties fo:letter-spacing="-0.009cm"/>
    </style:style>
    <style:style style:name="T6" style:family="text">
      <style:text-properties fo:letter-spacing="-0.007cm"/>
    </style:style>
    <style:style style:name="T7" style:family="text">
      <style:text-properties fo:letter-spacing="-0.011cm"/>
    </style:style>
    <style:style style:name="T8" style:family="text">
      <style:text-properties fo:letter-spacing="-0.005cm"/>
    </style:style>
    <style:style style:name="T9" style:family="text">
      <style:text-properties fo:letter-spacing="0.002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25cm"/>
    </style:style>
    <style:style style:name="T12" style:family="text">
      <style:text-properties fo:letter-spacing="-0.025cm" style:text-underline-style="solid" style:text-underline-width="auto" style:text-underline-color="font-color"/>
    </style:style>
    <style:style style:name="T13" style:family="text">
      <style:text-properties fo:letter-spacing="-0.002cm"/>
    </style:style>
    <style:style style:name="T14" style:family="text">
      <style:text-properties fo:letter-spacing="0.007cm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fo:letter-spacing="0.004cm"/>
    </style:style>
    <style:style style:name="T18" style:family="text">
      <style:text-properties fo:letter-spacing="0.011cm"/>
    </style:style>
    <style:style style:name="T19" style:family="text">
      <style:text-properties fo:letter-spacing="0.009cm"/>
    </style:style>
    <style:style style:name="T20" style:family="text">
      <style:text-properties fo:letter-spacing="0.012cm"/>
    </style:style>
    <style:style style:name="T21" style:family="text">
      <style:text-properties fo:letter-spacing="0.005cm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OPZIONE<text:span text:style-name="T1"> </text:span>DEGLI<text:span text:style-name="T2"> </text:span>ELETTORI<text:span text:style-name="T2"> </text:span>RESIDENTI<text:span text:style-name="T3"> </text:span><text:span text:style-name="T4">ALL’ESTERO</text:span></text:p>
        <text:p text:style-name="P19">PER L’ESERCIZIO DEL DIRITTO DI VOTO IN ITALIA IN OCCASIONE DEL REFERENDUM COSTITUZIONALE<text:span text:style-name="T5"> </text:span>CONFERMATIVO<text:span text:style-name="T4"> </text:span>EX<text:span text:style-name="T4"> </text:span>ART.<text:span text:style-name="T6"> </text:span>138<text:span text:style-name="T6"> </text:span>DELLA<text:span text:style-name="T7"> </text:span>COSTITUZIONE<text:span text:style-name="T8"> </text:span>INDETTO<text:span text:style-name="T5"> </text:span>PER<text:span text:style-name="T5"> </text:span>I GIORNI 22 E 23 MARZO 2026</text:p>
        <text:p text:style-name="P3"/>
        <text:p text:style-name="P4">Il/la<text:span text:style-name="T9"> </text:span><text:span text:style-name="T4">sottoscritto/a,</text:span></text:p>
        <text:p text:style-name="P7">Cognome: <text:span text:style-name="T10"><text:tab/><text:tab/></text:span> Nome: <text:span text:style-name="T10"><text:tab/><text:tab/></text:span><text:span text:style-name="T12"> </text:span><text:span text:style-name="T11"><text:s/></text:span>Luogo di nascita: <text:span text:style-name="T10"><text:tab/><text:tab/></text:span><text:span text:style-name="T12"> </text:span><text:span text:style-name="T11"><text:s/></text:span>Data di nascita:<text:tab/><text:span text:style-name="T10"><text:tab/></text:span> Residente all’estero in</text:p>
        <text:p text:style-name="P5"><text:span text:style-name="T4">STATO:</text:span><text:span text:style-name="T10"><text:tab/></text:span>CAP: <text:span text:style-name="T10"><text:tab/></text:span>CITTÀ: <text:span text:style-name="T10"><text:tab/></text:span></text:p>
        <text:p text:style-name="P8">al seguente indirizzo: <text:span text:style-name="T10"><text:tab/></text:span> iscritto/a<text:span text:style-name="T13"> </text:span>all’Anagrafe<text:span text:style-name="T8"> </text:span>degli<text:span text:style-name="T4"> </text:span>Italiani<text:span text:style-name="T4"> </text:span>Residenti<text:span text:style-name="T6"> </text:span>all’Estero<text:span text:style-name="T6"> </text:span>(A.I.R.E.)<text:span text:style-name="T8"> </text:span>del<text:span text:style-name="T13"> </text:span>Comune<text:span text:style-name="T13"> </text:span>di:<text:span text:style-name="T14"> </text:span><text:span text:style-name="T16"><text:tab/></text:span></text:p>
        <text:p text:style-name="P9"/>
        <text:p text:style-name="P10"/>
        <text:p text:style-name="P4">consapevole<text:span text:style-name="T17"> </text:span>delle<text:span text:style-name="T18"> </text:span>sanzioni<text:span text:style-name="T18"> </text:span>penali<text:span text:style-name="T18"> </text:span>previste<text:span text:style-name="T14"> </text:span>dall’art.<text:span text:style-name="T19"> </text:span>76<text:span text:style-name="T20"> </text:span>del<text:span text:style-name="T14"> </text:span>d.<text:span text:style-name="T18"> </text:span>P.<text:span text:style-name="T18"> </text:span>R.<text:span text:style-name="T14"> </text:span>445/2000<text:span text:style-name="T18"> </text:span>e<text:span text:style-name="T18"> </text:span>ai<text:span text:style-name="T18"> </text:span>sensi<text:span text:style-name="T21"> </text:span>degli<text:span text:style-name="T18"> </text:span>artt.<text:span text:style-name="T21"> </text:span><text:span text:style-name="T5">46</text:span></text:p>
        <text:p text:style-name="P4">e 47<text:span text:style-name="T4"> </text:span>del<text:span text:style-name="T8"> </text:span>medesimo<text:span text:style-name="T4"> </text:span>d.<text:span text:style-name="T4"> </text:span>P.<text:span text:style-name="T5"> R.,</text:span></text:p>
        <text:p text:style-name="Text_20_body"/>
        <text:p text:style-name="P11"><text:span text:style-name="T4">DICHIARA</text:span></text:p>
        <text:p text:style-name="P12">di volersi recare in Italia, nel Comune dove risulta iscritto/a nelle liste elettorali, per votare in occasione del referendum costituzionale confermativo indetto per i giorni <text:span text:style-name="T22">22 e 23 marzo 2026</text:span>.</text:p>
        <text:p text:style-name="P6">A<text:span text:style-name="T13"> </text:span>tal<text:span text:style-name="T6"> </text:span>fine<text:span text:style-name="T8"> </text:span>dichiara<text:span text:style-name="T13"> </text:span>di<text:span text:style-name="T6"> </text:span>essere<text:span text:style-name="T13"> </text:span>a<text:span text:style-name="T4"> </text:span>conoscenza<text:span text:style-name="T13"> </text:span><text:span text:style-name="T6">che:</text:span></text:p>
        <text:list xml:id="list1880165678353872688" text:style-name="WWNum1">
          <text:list-item>
            <text:p text:style-name="P18"><text:span text:style-name="T23">andando</text:span><text:span text:style-name="T24"> </text:span><text:span text:style-name="T23">a</text:span><text:span text:style-name="T25"> </text:span><text:span text:style-name="T23">votare in</text:span><text:span text:style-name="T24"> </text:span><text:span text:style-name="T23">Italia non</text:span><text:span text:style-name="T24"> </text:span><text:span text:style-name="T23">usufruirà</text:span><text:span text:style-name="T24"> </text:span><text:span text:style-name="T23">di</text:span><text:span text:style-name="T25"> </text:span><text:span text:style-name="T23">alcun</text:span><text:span text:style-name="T24"> </text:span><text:span text:style-name="T23">rimborso</text:span><text:span text:style-name="T24"> </text:span><text:span text:style-name="T23">per le spese</text:span><text:span text:style-name="T24"> </text:span><text:span text:style-name="T23">di</text:span><text:span text:style-name="T25"> </text:span><text:span text:style-name="T23">viaggio sostenute,</text:span><text:span text:style-name="T24"> </text:span><text:span text:style-name="T23">ma solo delle agevolazioni tariffarie previste sul territorio italiano,</text:span></text:p>
          </text:list-item>
          <text:list-item>
            <text:p text:style-name="P17"><text:span text:style-name="T23">la presente opzione DEVE essere fatta </text:span><text:span text:style-name="T26">pervenire </text:span><text:span text:style-name="T23">(tramite consegna a mano o per invio postale o telematico, unitamente a copia fotostatica non autenticata di un documento di identità del sottoscrittore) all’Ufficio consolare competente </text:span><text:span text:style-name="T26">NON OLTRE il 24 GENNAIO 2026 </text:span><text:span text:style-name="T23">(10° giorno successivo alla pubblicazione dei decreti del Presidente della Repubblica di indizione dei referendum, ex art. 4, comma 2, della L. 459/01 e art. 4, comma 5, del d. P. R. n. 104/03).</text:span></text:p>
          </text:list-item>
        </text:list>
        <text:p text:style-name="P1"><text:bookmark text:name="_GoBack"/><text:soft-page-break/></text:p>
        <text:p text:style-name="P13"/>
        <text:p text:style-name="P14">Data<text:span text:style-name="T6"> </text:span>e<text:span text:style-name="T17"> </text:span><text:span text:style-name="T4">luogo</text:span><text:tab/>Firma<text:span text:style-name="T13"> </text:span><text:span text:style-name="T4">dell’elettore/elettrice</text:span></text:p>
        <text:p text:style-name="Text_20_body"/>
        <text:p text:style-name="P15"/>
        <text:p text:style-name="P16">DA<text:span text:style-name="T4"> </text:span>COMPILARE<text:span text:style-name="T4"> </text:span>IN<text:span text:style-name="T13"> </text:span>OGNI<text:span text:style-name="T6"> </text:span>SUA<text:span text:style-name="T4"> </text:span>PARTE<text:span text:style-name="T13"> </text:span>IN<text:span text:style-name="T13"> </text:span><text:span text:style-name="T4">STAMPATELL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323cm" fo:margin-top="0.037cm" fo:margin-bottom="0cm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84cm" fo:margin-right="0.236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7cm" fo:margin-left="0.88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5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2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8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1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8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5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OPZIONE</dc:title>
    <meta:initial-creator>gilda.santangelo</meta:initial-creator>
    <dc:creator>Meloni Michele</dc:creator>
    <meta:editing-cycles>2</meta:editing-cycles>
    <meta:creation-date>2026-01-16T12:54:00</meta:creation-date>
    <dc:date>2026-01-16T12:54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5" meta:word-count="240" meta:character-count="1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