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name-complex="Times New Roman" style:font-size-complex="11pt"/>
    </style:style>
    <style:style style:name="P4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name-complex="Times New Roman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1pt" fo:font-weight="bold" style:font-name-asian="Arial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1pt" style:font-name-asian="Arial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" style:family="text">
      <style:text-properties style:font-name="Times New Roman" style:font-name-asian="Arial" style:font-name-complex="Times New Roman"/>
    </style:style>
    <style:style style:name="T6" style:family="text">
      <style:text-properties style:font-name="Arial" fo:font-size="9.5pt" style:font-name-asian="Arial" style:font-size-asian="9.5pt" style:font-name-complex="Arial" style:font-size-complex="9.5pt"/>
    </style:style>
    <style:style style:name="T7" style:family="text">
      <style:text-properties fo:font-variant="normal" fo:text-transform="none" fo:color="#19191a" style:font-name="Times New Roman" fo:letter-spacing="normal" fo:font-style="normal" fo:font-weight="normal" style:font-weight-asian="bold" style:font-name-complex="Times New Roman1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: Modulo raccolta osservazioni /proposte (facsimile).</text:p>
      <text:p text:style-name="P5"/>
      <text:p text:style-name="P5"/>
      <text:p text:style-name="P1"><text:span text:style-name="T1"><text:s text:c="100"/></text:span><text:span text:style-name="T2"><text:s text:c="2"/></text:span><text:span text:style-name="T3">Al Segretario Generale</text:span></text:p>
      <text:p text:style-name="P1"><text:span text:style-name="T2"><text:s text:c="95"/></text:span><text:span text:style-name="T3">n.q. Responsabíle prevenzione della corruzione</text:span></text:p>
      <text:p text:style-name="P1"><text:span text:style-name="T2"><text:s text:c="102"/></text:span><text:span text:style-name="T3">del Comune di Marsala</text:span></text:p>
      <text:p text:style-name="P1"><text:span text:style-name="T2"><text:s text:c="92"/>mail: </text:span><text:a xlink:type="simple" xlink:href="mailto:protocollogenerale@comune.marsala.tp.it" text:style-name="Internet_20_link" text:visited-style-name="Visited_20_Internet_20_Link"><text:span text:style-name="T2">protocollogenerale@comune.marsala.tp.it</text:span></text:a></text:p>
      <text:p text:style-name="P1"><text:span text:style-name="T3"><text:tab/><text:tab/><text:tab/><text:tab/><text:tab/><text:tab/><text:tab/> <text:s/>pec: </text:span><text:a xlink:type="simple" xlink:href="mailto:protocollo@pec.comune.marsala.tp.it" text:style-name="Internet_20_link" text:visited-style-name="Visited_20_Internet_20_Link"><text:span text:style-name="Internet_20_link"><text:span text:style-name="T3">protocollo@pec.comune.marsala.tp.it</text:span></text:span></text:a></text:p>
      <text:p text:style-name="P1"><text:span text:style-name="T2"><text:s text:c="110"/></text:span><text:span text:style-name="T3">Via Garibaldi n.1</text:span></text:p>
      <text:p text:style-name="P1"><text:span text:style-name="T2"><text:s text:c="108"/></text:span><text:span text:style-name="T3">91025 Marsala (TP)</text:span></text:p>
      <text:p text:style-name="P7"/>
      <text:p text:style-name="P7"/>
      <text:p text:style-name="P8">OGGETTO: Proposte/osservazioni per l'aggiornamento del <text:s/>Piano Triennale per la Prevenzione della Corruzione del Comune di Marsala per il triennio 2026-2028.</text:p>
      <text:p text:style-name="P12"/>
      <text:p text:style-name="P10"/>
      <text:p text:style-name="P3">Il/La sottoscritto/a _______________________________________________(cognome e nome), <text:s text:c="10"/></text:p>
      <text:p text:style-name="P3"/>
      <text:p text:style-name="P3">nato/a ___________________il__________________residente in __________________________________</text:p>
      <text:p text:style-name="P10"/>
      <text:p text:style-name="P3">in qualità di______________________________________________________________________________ (specificare la tipologia del soggetto portatore dí interesse <text:s/>e la categoria di appartenenza; es: <text:s/>organizzazioni sindacali rappresentative, enti o associazioni, ecc)</text:p>
      <text:p text:style-name="P6"/>
      <text:p text:style-name="P3">formula le seguenti proposte/osservazioni relative all'aggiornamento del Piano Triennale per la Prevenzione della Corruzione del Comune di Marsala:</text:p>
      <text:p text:style-name="P6"/>
      <text:p text:style-name="P2">OSSERVAZION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1"><text:span text:style-name="T4">PROPOSTE</text:span><text:span text:style-name="T6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3">Il/la sottoscritto/a è informato/a che i dati personali fomiti con la presente saranno trattati dal Comune di Marsala (Titolare) esclusivamente per il relativo procedimento ed a tal fine il loro conferimento è obbligatorio; la mancata <text:s/>indicazione non permetterà <text:s/>l'esame delle osservazioni. I dati personali acquisiti saranno trattati da incaricati e dal responsabile del procedimento mediante procedure, anche informatiche, <text:s/>nei modi e nei limiti necessari per il suo svolgimento. <text:s text:c="8"/></text:p>
      <text:p text:style-name="P13"><text:span text:style-name="T5">E' garantito l'esercizio dei diritti previsti dal </text:span><text:span text:style-name="T7">Regolamento UE 2016/679 </text:span><text:span text:style-name="T7">e ss.mm.ii..</text:span></text:p>
      <text:p text:style-name="Standard"/>
      <text:p text:style-name="P11"/>
      <text:p text:style-name="P2">Data, ________________________</text:p>
      <text:p text:style-name="P2"/>
      <text:p text:style-name="P4"><text:tab/><text:tab/><text:tab/><text:tab/><text:tab/><text:tab/><text:tab/><text:tab/><text:tab/><text:tab/>Firma</text:p>
      <text:p text:style-name="P4"/>
      <text:p text:style-name="P4"><text:tab/><text:tab/><text:tab/><text:tab/><text:tab/><text:tab/><text:tab/><text:tab/> <text:s text:c="7"/>___________________________ 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ti piccione</meta:initial-creator>
    <meta:creation-date>2017-01-04T10:10:42</meta:creation-date>
    <meta:editing-duration>P23DT22H57M46S</meta:editing-duration>
    <meta:generator>OpenOffice/4.1.15$Win32 OpenOffice.org_project/4115m2$Build-9813</meta:generator>
    <dc:date>2025-12-16T10:12:00.90</dc:date>
    <meta:editing-cycles>10</meta:editing-cycles>
    <meta:print-date>2025-12-16T10:11:53.05</meta:print-date>
    <meta:document-statistic meta:table-count="0" meta:image-count="0" meta:object-count="0" meta:page-count="1" meta:paragraph-count="20" meta:word-count="186" meta:character-count="3472"/>
  </office:meta>
</office:document-meta>
</file>