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7" style:family="paragraph" style:parent-style-name="Standard">
      <style:text-properties style:font-name-complex="Calibri"/>
    </style:style>
    <style:style style:name="P8" style:family="paragraph" style:parent-style-name="Text_20_body">
      <style:paragraph-properties fo:margin-left="0.116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0" style:family="paragraph" style:parent-style-name="Standard" style:list-style-name="WW8Num3">
      <style:text-properties style:font-name-complex="Calibri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-asian="Times New Roman" style:font-name-complex="Calibri"/>
    </style:style>
    <style:style style:name="P12" style:family="paragraph" style:parent-style-name="Text_20_body">
      <style:paragraph-properties fo:margin-left="0.116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Comune di Marsala</text:p>
      <text:p text:style-name="P1">Settore SPL</text:p>
      <text:p text:style-name="P8"><text:a xlink:type="simple" xlink:href="mailto:protocollo@pec.comune.marsala.tp.it" text:style-name="Internet_20_link" text:visited-style-name="Visited_20_Internet_20_Link">protocollo@pec.comune.marsala.tp.it</text:a></text:p>
      <text:p text:style-name="P8">All'Attenzione della Sig.ra Sciacca Maria Eugenia</text:p>
      <text:p text:style-name="P2"/>
      <text:p text:style-name="P2"/>
      <text:p text:style-name="P2">I<text:span text:style-name="Car._20_predefinito_20_paragrafo"><text:span text:style-name="T1">STANZA DI </text:span></text:span><text:span text:style-name="Car._20_predefinito_20_paragrafo"><text:span text:style-name="T2">ABBONAMENTO MENSILE GRATUITO PER I GIOVANI DI ETA' INFERIORE AD ANNI 20 ED INDICATORE ECONOMICO SU BASE IS</text:span></text:span><text:span text:style-name="Car._20_predefinito_20_paragrafo"><text:span text:style-name="T2">E</text:span></text:span><text:span text:style-name="Car._20_predefinito_20_paragrafo"><text:span text:style-name="T2">E NON SUPERIORE A € 25.000,00, RESIDENTI NEL COMUNE DI MARSALA.</text:span></text:span></text:p>
      <text:p text:style-name="P3"/>
      <text:p text:style-name="P5">Il/la sottoscritto/a ……………………………………………..………….. nato/a a ……………………………………………………………... il ………………………………………. residente a ………………………………. via ……………………………………………. n. …………... Codice Fiscale …………………………………………… tel. ……………………………...… Cell. ……………………………………………</text:p>
      <text:p text:style-name="P4">CHIEDE</text:p>
      <text:list xml:id="list8252480183205491693" text:style-name="WW8Num3">
        <text:list-item>
          <text:p text:style-name="P10">A nome proprio</text:p>
        </text:list-item>
      </text:list>
      <text:p text:style-name="P7"/>
      <text:list xml:id="list32371603" text:continue-numbering="true" text:style-name="WW8Num3">
        <text:list-item>
          <text:p text:style-name="P11">Per conto di ……………………………………………........................................... in qualità di genitore esercente la patria potestà del minore ____________________________________________ nato/a a …………………………….. il ……………………… residente a …………………………………………… Via/piazza………………………………………….. n. ..... Tel ……………………………… Cell. …………………………………... Codice Fiscale ……………………………………………………..</text:p>
        </text:list-item>
      </text:list>
      <text:p text:style-name="P5"/>
      <text:p text:style-name="P2"><text:span text:style-name="Car._20_predefinito_20_paragrafo"><text:span text:style-name="T3">DI FRUIRE DELL' </text:span></text:span><text:span text:style-name="Car._20_predefinito_20_paragrafo"><text:span text:style-name="T4">ABBONAMENTO MENSILE GRATUITO, <text:s/>RELATIVAMENTE AI MESI DI NOVEMBRE E DICEMBRE 2025 PER I GIOVANI DI ETA' INFERIORE AD ANNI 20 ED INDICATORE ECONOMICO SU BASE ISSE NON SUPERIORE A € 25.000,00, R</text:span></text:span><text:span text:style-name="Car._20_predefinito_20_paragrafo"><text:span text:style-name="T4">ESIDENTI NEL COMUNE DI MARSALA.</text:span></text:span></text:p>
      <text:p text:style-name="P3"/>
      <text:p text:style-name="P3">ALLEGA:</text:p>
      <text:p text:style-name="P6">Copia carta identità del richiedente / del minore per cui si chiede l'abbonamento gratuito</text:p>
      <text:p text:style-name="P6">Indicatore Isee non superiore ad € 25.000,00</text:p>
      <text:p text:style-name="P6"/>
      <text:p text:style-name="P6"/>
      <text:p text:style-name="P6">_____________lì________ <text:s text:c="92"/>Firma</text:p>
      <text:p text:style-name="P2"><text:span text:style-name="Car._20_predefinito_20_paragrafo"><text:span text:style-name="T4"><text:s text:c="119"/>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5-10-27T09:47:00Z</meta:creation-date>
    <dc:date>2025-10-29T12:09:08.28</dc:date>
    <meta:print-date>2025-10-27T09:49:00Z</meta:print-date>
    <meta:editing-cycles>4</meta:editing-cycles>
    <meta:editing-duration>PT1H50M27S</meta:editing-duration>
    <meta:document-statistic meta:table-count="0" meta:image-count="0" meta:object-count="0" meta:page-count="1" meta:paragraph-count="15" meta:word-count="168" meta:character-count="1559"/>
    <meta:template xlink:type="simple" xlink:actuate="onRequest" xlink:title="" xlink:href="Normal"/>
  </office:meta>
</office:document-meta>
</file>