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MT" fo:font-size="10.5pt" style:font-size-asian="10.5pt"/>
    </style:style>
    <style:style style:name="P3" style:family="paragraph" style:parent-style-name="Standard">
      <style:paragraph-properties fo:text-align="start" style:justify-single-word="false"/>
      <style:text-properties style:font-name="ArialMT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Arial-ItalicMT" fo:font-size="10.5pt" fo:font-style="italic" style:font-size-asian="10.5pt" style:font-style-asian="italic"/>
    </style:style>
    <style:style style:name="P5" style:family="paragraph" style:parent-style-name="Standard">
      <style:paragraph-properties fo:text-align="start" style:justify-single-word="false"/>
      <style:text-properties style:font-name="Arial-ItalicMT" fo:font-size="8pt" fo:font-style="italic" style:font-size-asian="8pt" style:font-style-asian="italic"/>
    </style:style>
    <style:style style:name="P6" style:family="paragraph" style:parent-style-name="Standard">
      <style:paragraph-properties fo:text-align="center" style:justify-single-word="false"/>
      <style:text-properties style:font-name="Arial-ItalicMT" fo:font-size="13pt" fo:font-style="italic" style:font-size-asian="13pt" style:font-style-asian="italic"/>
    </style:style>
    <style:style style:name="P7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10.5pt" fo:font-weight="bold" style:font-size-asian="10.5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-BoldMT" fo:font-size="10.5pt" fo:font-weight="bold" style:font-size-asian="10.5pt" style:font-weight-asian="bold"/>
    </style:style>
    <style:style style:name="P10" style:family="paragraph" style:parent-style-name="Standard">
      <style:paragraph-properties fo:text-align="start" style:justify-single-word="false"/>
      <style:text-properties style:font-name="Arial-BoldMT" fo:font-size="10.5pt" fo:font-style="italic" fo:font-weight="bold" style:font-size-asian="10.5pt" style:font-style-asian="italic" style:font-weight-asian="bold"/>
    </style:style>
    <style:style style:name="P11" style:family="paragraph" style:parent-style-name="Standard">
      <style:paragraph-properties fo:text-align="start" style:justify-single-word="false"/>
      <style:text-properties style:font-name="Arial-BoldMT" fo:font-size="10pt" fo:font-weight="bold" style:font-size-asian="10pt" style:font-weight-asian="bold"/>
    </style:style>
    <style:style style:name="P12" style:family="paragraph" style:parent-style-name="Standard">
      <style:paragraph-properties fo:text-align="end" style:justify-single-word="false"/>
      <style:text-properties style:font-name="Arial-BoldMT" fo:font-size="10pt" fo:font-weight="bold" style:font-size-asian="10pt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Arial-BoldItalicMT" fo:font-size="10.5pt" fo:font-style="italic" fo:font-weight="bold" style:font-size-asian="10.5pt" style:font-style-asian="italic" style:font-weight-asian="bold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0.5pt" style:font-size-asian="10.5pt"/>
    </style:style>
    <style:style style:name="P15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16" style:family="paragraph" style:parent-style-name="Standard">
      <style:paragraph-properties fo:text-align="start" style:justify-single-word="false"/>
    </style:style>
    <style:style style:name="T1" style:family="text">
      <style:text-properties style:font-name="ArialMT" fo:font-size="10.5pt" style:font-size-asian="10.5pt"/>
    </style:style>
    <style:style style:name="T2" style:family="text">
      <style:text-properties style:font-name="Arial-ItalicMT" fo:font-size="8pt" fo:font-style="italic" style:font-size-asian="8pt" style:font-style-asian="italic"/>
    </style:style>
    <style:style style:name="T3" style:family="text">
      <style:text-properties style:font-name="TimesNewRomanPSMT" fo:font-size="12pt" style:font-size-asian="12pt"/>
    </style:style>
    <style:style style:name="T4" style:family="text">
      <style:text-properties style:font-name="Arial-BoldMT" fo:font-size="10.5pt" fo:font-weight="bold" style:font-size-asian="10.5pt" style:font-weight-asian="bold"/>
    </style:style>
    <style:style style:name="T5" style:family="text">
      <style:text-properties style:font-name="Arial-BoldItalicMT" fo:font-size="8pt" fo:font-style="italic" fo:font-weight="bold" style:font-size-asian="8pt" style:font-style-asian="italic" style:font-weight-asian="bold"/>
    </style:style>
    <style:style style:name="T6" style:family="text">
      <style:text-properties style:font-name="Arial-BoldItalicMT" fo:font-size="10.5pt" fo:font-style="italic" fo:font-weight="bold" style:font-size-asian="10.5pt" style:font-style-asian="italic" style:font-weight-asian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6">Al Sig. Sindaco del Comune di <text:span text:style-name="T7">MARSALA</text:span></text:p>
      <text:p text:style-name="P1"><text:span text:style-name="T1">OGGETTO: </text:span><text:span text:style-name="T4">Elezioni Amministrative</text:span><text:span text:style-name="T4"> del Sindaco e del Consiglio Comunale del </text:span><text:span text:style-name="T4">24 E 25/05/2026</text:span><text:span text:style-name="T4"> . Richiesta di iscrizione nelle liste elettorali</text:span></text:p>
      <text:p text:style-name="P8">aggiunte dei cittadini di altri Paesi della Unione europea.</text:p>
      <text:p text:style-name="P8"/>
      <text:p text:style-name="P1"><text:span text:style-name="T1">Il/La sottoscritto/a </text:span><text:span text:style-name="T3">.......................................................................................................................................</text:span><text:span text:style-name="T1">,</text:span></text:p>
      <text:p text:style-name="P1"><text:span text:style-name="T1">nato/a a </text:span><text:span text:style-name="T3">..................................................................................................................</text:span><text:span text:style-name="T1">, il </text:span><text:span text:style-name="T3">..................................</text:span></text:p>
      <text:p text:style-name="P2"><text:s/>in relazione alle norme di cui al D.Lgs. 12 aprile 1996, n. 197, recante:</text:p>
      <text:p text:style-name="P4">“Attuazione della direttiva 94/80/CE concernente le modalità di esercizio del diritto di voto</text:p>
      <text:p text:style-name="P4">e di eleggibilità alle elezioni comunali per i cittadini dell’Unione europea che risiedono in</text:p>
      <text:p text:style-name="P4">uno Stato membro di cui non hanno la cittadinanza.”;</text:p>
      <text:p text:style-name="P9">C H I E D E</text:p>
      <text:p text:style-name="P2">1 di essere iscritto/a nella “lista elettorale aggiunta dei cittadini di altri paesi della Unione europea”;</text:p>
      <text:p text:style-name="P7">................................................................................................................................................................</text:p>
      <text:p text:style-name="P7">…... ........................................................................................................................................................</text:p>
      <text:p text:style-name="P2"/>
      <text:p text:style-name="P9">D I C H I A R A</text:p>
      <text:p text:style-name="P1"><text:span text:style-name="T1">2 di essere cittadino/a </text:span><text:span text:style-name="T3">................................................................................................................................................................</text:span></text:p>
      <text:p text:style-name="P2"/>
      <text:p text:style-name="P1"><text:span text:style-name="T1">3 di essere residente in Comune di </text:span><text:span text:style-name="T3">................................................................................................................................................................</text:span></text:p>
      <text:p text:style-name="P1"><text:span text:style-name="T3">.</text:span><text:span text:style-name="T1">,</text:span></text:p>
      <text:p text:style-name="P1"><text:span text:style-name="T1">4 Via </text:span><text:span text:style-name="T3">................................................................................................</text:span><text:span text:style-name="T1">, n. </text:span><text:span text:style-name="T3">................................................. </text:span></text:p>
      <text:p text:style-name="P1"><text:span text:style-name="T1">Tel. </text:span><text:span text:style-name="T3">...............................................................mail....................................................................................</text:span></text:p>
      <text:p text:style-name="P2"/>
      <text:p text:style-name="P1"><text:span text:style-name="T1">5 di abitare nel paese di origine al seguente indirizzo: </text:span><text:span text:style-name="T3">...............................................................................citta'.........................................................................</text:span></text:p>
      <text:p text:style-name="P7">................................................................................nazione....................................................................</text:p>
      <text:p text:style-name="P2">6 di essere già iscritto nell’anagrafe della popolazione residente di codesto comune con abitazione</text:p>
      <text:p text:style-name="P2">all’indirizzo dichiarato al precedente punto 4;</text:p>
      <text:p text:style-name="P2">con sede in codesto Comune, e di non essere iscritto in nessuna lista aggiunta di altro Comune.</text:p>
      <text:p text:style-name="P2"/>
      <text:p text:style-name="P2">Dichiara altresì, di essere a perfetta conoscenza del disposto dell’art. 76 del d.P.R. 28 dicembre 2000,</text:p>
      <text:p text:style-name="P2">n. 445, che testualmente recita:</text:p>
      <text:p text:style-name="P1"><text:span text:style-name="T2">«</text:span><text:span text:style-name="T5">Art.76 – Norme penali</text:span></text:p>
      <text:p text:style-name="P5">1. Chiunque rilascia dichiarazioni mendaci, forma atti falsi o ne fa uso nei casi previsti dal presente testo unico è punito</text:p>
      <text:p text:style-name="P5">ai sensi del codice penale e delle leggi speciali in materia.»;</text:p>
      <text:p text:style-name="P2"/>
      <text:p text:style-name="P10"/>
      <text:p text:style-name="P1"><text:span text:style-name="T6">l</text:span><text:span text:style-name="T6">a dichiarazione </text:span><text:span text:style-name="T6">dovrà essere</text:span><text:span text:style-name="T6"> inviata insieme alla</text:span></text:p>
      <text:p text:style-name="P13">fotocopia, non autenticata di un documento di identità del dichiarante, all’ufficio protocollo via mail <text:a xlink:type="simple" xlink:href="mailto:protocollogenerale@comune.marsala.tp.it" text:style-name="Internet_20_link" text:visited-style-name="Visited_20_Internet_20_Link">protocollogenerale@comune.marsala.tp.it</text:a> <text:s/>o alla pec <text:a xlink:type="simple" xlink:href="mailto:protocollo@pec.comune.marsala.tp.it" text:style-name="Internet_20_link" text:visited-style-name="Visited_20_Internet_20_Link">protocollo@pec.comune.marsala.tp.it</text:a> </text:p>
      <text:p text:style-name="P13">o in formato cartaceo direttamente al protocollo generale.</text:p>
      <text:p text:style-name="P12"><text:tab/><text:tab/><text:tab/><text:tab/><text:tab/><text:tab/><text:tab/><text:tab/>FIRMATA DAL DICHIARANTE</text:p>
      <text:p text:style-name="P11"/>
      <text:p text:style-name="P7"/>
      <text:p text:style-name="P7"><text:tab/><text:tab/><text:tab/><text:tab/><text:tab/><text:tab/><text:tab/><text:tab/><text:tab/>.........................………….........</text:p>
      <text:p text:style-name="P11"/>
      <text:p text:style-name="P11">SI ALLEGA FOTOCOPIA <text:s text:c="2"/>CARTA D’IDENTITA’ <text:s/>PASSAPORTO PA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05T12:39:32.947000000</meta:creation-date>
    <dc:date>2026-04-01T16:40:08.03</dc:date>
    <meta:editing-duration>PT23M53S</meta:editing-duration>
    <meta:editing-cycles>9</meta:editing-cycles>
    <meta:generator>OpenOffice/4.1.1$Win32 OpenOffice.org_project/411m6$Build-9775</meta:generator>
    <meta:print-date>2026-03-31T17:16:21.577000000</meta:print-date>
    <meta:document-statistic meta:table-count="0" meta:image-count="0" meta:object-count="0" meta:page-count="1" meta:paragraph-count="35" meta:word-count="301" meta:character-count="3402"/>
  </office:meta>
</office:document-meta>
</file>