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officeooo:paragraph-rsid="00009946"/>
    </style:style>
    <style:style style:name="P2" style:family="paragraph" style:parent-style-name="Standard">
      <style:paragraph-properties fo:text-align="justify" style:justify-single-word="false"/>
      <style:text-properties officeooo:paragraph-rsid="00011306"/>
    </style:style>
    <style:style style:name="P3" style:family="paragraph" style:parent-style-name="Standard">
      <style:paragraph-properties fo:line-height="0.353cm"/>
      <style:text-properties style:font-name="Times New Roman" fo:font-size="12pt" officeooo:paragraph-rsid="00009946" style:font-size-asian="12pt" style:font-size-complex="12pt"/>
    </style:style>
    <style:style style:name="P4" style:family="paragraph" style:parent-style-name="Standard">
      <style:paragraph-properties fo:line-height="0.353cm" fo:text-align="justify" style:justify-single-word="false"/>
      <style:text-properties style:font-name="Times New Roman" fo:font-size="12pt" officeooo:paragraph-rsid="00009946" style:font-size-asian="12pt" style:font-size-complex="12pt"/>
    </style:style>
    <style:style style:name="P5" style:family="paragraph" style:parent-style-name="Standard">
      <style:paragraph-properties fo:line-height="0.176cm" fo:text-align="justify" style:justify-single-word="false"/>
      <style:text-properties style:font-name="Times New Roman" fo:font-size="12pt" officeooo:paragraph-rsid="00009946" style:font-size-asian="12pt" style:font-size-complex="12pt"/>
    </style:style>
    <style:style style:name="P6" style:family="paragraph" style:parent-style-name="Standard">
      <style:paragraph-properties fo:line-height="0.176cm" fo:text-align="justify" style:justify-single-word="false"/>
      <style:text-properties style:font-name="Times New Roman" fo:font-size="12pt" officeooo:paragraph-rsid="000387bf" style:font-size-asian="12pt" style:font-size-complex="12pt"/>
    </style:style>
    <style:style style:name="P7" style:family="paragraph" style:parent-style-name="Standard">
      <style:paragraph-properties fo:line-height="0.212cm"/>
      <style:text-properties style:font-name="Times New Roman" fo:font-size="12pt" officeooo:paragraph-rsid="00009946" style:font-size-asian="12pt" style:font-size-complex="12pt"/>
    </style:style>
    <style:style style:name="P8" style:family="paragraph" style:parent-style-name="Standard">
      <style:paragraph-properties fo:margin-top="0.007cm" fo:margin-bottom="0cm" loext:contextual-spacing="false" fo:line-height="0.176cm"/>
      <style:text-properties fo:font-size="5pt" officeooo:paragraph-rsid="00009946" style:font-size-asian="5pt" style:font-size-complex="5pt"/>
    </style:style>
    <style:style style:name="P9" style:family="paragraph" style:parent-style-name="Standard">
      <style:paragraph-properties fo:margin-top="0.007cm" fo:margin-bottom="0cm" loext:contextual-spacing="false" fo:line-height="0.212cm"/>
      <style:text-properties style:font-name="Times New Roman" fo:font-size="12pt" officeooo:paragraph-rsid="00009946" style:font-size-asian="12pt" style:font-size-complex="12pt"/>
    </style:style>
    <style:style style:name="P10" style:family="paragraph" style:parent-style-name="Standard">
      <style:paragraph-properties fo:margin-top="0.007cm" fo:margin-bottom="0cm" loext:contextual-spacing="false" fo:line-height="0.353cm" fo:text-align="justify" style:justify-single-word="false"/>
      <style:text-properties style:font-name="Times New Roman" fo:font-size="12pt" officeooo:paragraph-rsid="00009946" style:font-size-asian="12pt" style:font-size-complex="12pt"/>
    </style:style>
    <style:style style:name="P11" style:family="paragraph" style:parent-style-name="Standard">
      <style:paragraph-properties fo:margin-left="0cm" fo:margin-right="0.185cm" fo:margin-top="0.129cm" fo:margin-bottom="0cm" loext:contextual-spacing="false" fo:text-align="end" style:justify-single-word="false" fo:text-indent="0cm" style:auto-text-indent="false"/>
      <style:text-properties officeooo:paragraph-rsid="00009946"/>
    </style:style>
    <style:style style:name="P12" style:family="paragraph" style:parent-style-name="Standard">
      <style:paragraph-properties fo:margin-left="0.198cm" fo:margin-right="6.502cm" fo:line-height="0.423cm" fo:text-align="center" style:justify-single-word="false" fo:text-indent="0cm" style:auto-text-indent="false"/>
      <style:text-properties style:font-name="Times New Roman" fo:font-size="12pt" fo:letter-spacing="-0.093cm" style:text-underline-style="solid" style:text-underline-width="bold" style:text-underline-color="#000000" fo:font-weight="bold" officeooo:paragraph-rsid="00009946" style:font-size-asian="12pt" style:font-weight-asian="bold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>
        <style:tab-stops>
          <style:tab-stop style:position="0.026cm"/>
        </style:tab-stops>
      </style:paragraph-properties>
      <style:text-properties officeooo:paragraph-rsid="00011306"/>
    </style:style>
    <style:style style:name="P14" style:family="paragraph" style:parent-style-name="Standard">
      <style:paragraph-properties fo:margin-left="0cm" fo:margin-right="6.502cm" fo:line-height="0.423cm" fo:text-align="center" style:justify-single-word="false" fo:text-indent="0cm" style:auto-text-indent="false"/>
      <style:text-properties style:font-name="Times New Roman" fo:font-size="12pt" officeooo:rsid="00011306" officeooo:paragraph-rsid="00011306" style:font-size-asian="12pt" style:font-size-complex="12pt"/>
    </style:style>
    <style:style style:name="P15" style:family="paragraph" style:parent-style-name="Standard">
      <style:paragraph-properties fo:margin-top="0.034cm" fo:margin-bottom="0cm" loext:contextual-spacing="false" fo:line-height="0.388cm"/>
      <style:text-properties style:font-name="Times New Roman" fo:font-size="12pt" officeooo:paragraph-rsid="00009946" style:font-size-asian="12pt" style:font-size-complex="12pt"/>
    </style:style>
    <style:style style:name="P16" style:family="paragraph" style:parent-style-name="Standard">
      <style:paragraph-properties fo:margin-left="0.198cm" fo:margin-right="0cm" fo:margin-top="0.056cm" fo:margin-bottom="0cm" loext:contextual-spacing="false" fo:text-indent="0cm" style:auto-text-indent="false"/>
      <style:text-properties style:font-name="Times New Roman" fo:font-size="12pt" officeooo:paragraph-rsid="00009946" style:font-size-asian="12pt" style:font-size-complex="12pt"/>
    </style:style>
    <style:style style:name="P17" style:family="paragraph" style:parent-style-name="Standard">
      <style:paragraph-properties fo:margin-left="0.198cm" fo:margin-right="0cm" fo:margin-top="0.056cm" fo:margin-bottom="0cm" loext:contextual-spacing="false" fo:line-height="0.423cm" fo:text-indent="0cm" style:auto-text-indent="false">
        <style:tab-stops>
          <style:tab-stop style:position="11.748cm"/>
        </style:tab-stops>
      </style:paragraph-properties>
      <style:text-properties style:font-name="Times New Roman" fo:font-size="12pt" officeooo:paragraph-rsid="00009946" style:font-size-asian="12pt" style:font-size-complex="12pt"/>
    </style:style>
    <style:style style:name="P18" style:family="paragraph" style:parent-style-name="Standard">
      <style:paragraph-properties fo:margin-left="0.198cm" fo:margin-right="0cm" fo:text-indent="0cm" style:auto-text-indent="false">
        <style:tab-stops>
          <style:tab-stop style:position="17.956cm"/>
        </style:tab-stops>
      </style:paragraph-properties>
      <style:text-properties style:font-name="Times New Roman" fo:font-size="12pt" officeooo:paragraph-rsid="00009946" style:font-size-asian="12pt" style:font-size-complex="12pt"/>
    </style:style>
    <style:style style:name="P19" style:family="paragraph" style:parent-style-name="Standard">
      <style:paragraph-properties fo:margin-left="0.198cm" fo:margin-right="0cm" fo:line-height="0.423cm" fo:text-indent="0cm" style:auto-text-indent="false">
        <style:tab-stops>
          <style:tab-stop style:position="18.027cm"/>
        </style:tab-stops>
      </style:paragraph-properties>
      <style:text-properties style:font-name="Times New Roman" fo:font-size="12pt" officeooo:paragraph-rsid="00009946" style:font-size-asian="12pt" style:font-size-complex="12pt"/>
    </style:style>
    <style:style style:name="P20" style:family="paragraph" style:parent-style-name="Standard">
      <style:paragraph-properties fo:margin-left="0.198cm" fo:margin-right="0cm" fo:line-height="0.423cm" fo:text-indent="0cm" style:auto-text-indent="false"/>
      <style:text-properties style:font-name="Times New Roman" fo:font-size="12pt" officeooo:paragraph-rsid="0005b7e6" style:font-size-asian="12pt" style:font-size-complex="12pt"/>
    </style:style>
    <style:style style:name="P21" style:family="paragraph" style:parent-style-name="Standard">
      <style:paragraph-properties fo:margin-left="0.198cm" fo:margin-right="0cm" fo:line-height="0.423cm" fo:text-indent="0cm" style:auto-text-indent="false"/>
      <style:text-properties style:font-name="Times New Roman" fo:font-size="12pt" style:text-underline-style="none" officeooo:paragraph-rsid="0005b7e6" style:font-size-asian="12pt" style:font-size-complex="12pt"/>
    </style:style>
    <style:style style:name="P22" style:family="paragraph" style:parent-style-name="Standard">
      <style:paragraph-properties fo:margin-left="0.198cm" fo:margin-right="0cm" fo:line-height="0.423cm" fo:text-indent="0cm" style:auto-text-indent="false"/>
      <style:text-properties style:font-name="Times New Roman" fo:font-size="12pt" style:text-underline-style="none" officeooo:paragraph-rsid="00009946" style:font-size-asian="12pt" style:font-size-complex="12pt"/>
    </style:style>
    <style:style style:name="P23" style:family="paragraph" style:parent-style-name="Standard">
      <style:paragraph-properties fo:margin-top="0.011cm" fo:margin-bottom="0cm" loext:contextual-spacing="false" fo:line-height="0.212cm"/>
      <style:text-properties style:font-name="Times New Roman" fo:font-size="12pt" officeooo:paragraph-rsid="00009946" style:font-size-asian="12pt" style:font-size-complex="12pt"/>
    </style:style>
    <style:style style:name="P24" style:family="paragraph" style:parent-style-name="Standard">
      <style:paragraph-properties fo:margin-top="0.009cm" fo:margin-bottom="0cm" loext:contextual-spacing="false" fo:line-height="0.176cm"/>
      <style:text-properties style:font-name="Times New Roman" fo:font-size="12pt" officeooo:paragraph-rsid="00009946" style:font-size-asian="12pt" style:font-size-complex="12pt"/>
    </style:style>
    <style:style style:name="P25" style:family="paragraph" style:parent-style-name="Standard">
      <style:paragraph-properties fo:margin-top="0.009cm" fo:margin-bottom="0cm" loext:contextual-spacing="false" fo:line-height="0.353cm"/>
      <style:text-properties style:font-name="Times New Roman" fo:font-size="12pt" officeooo:paragraph-rsid="00009946" style:font-size-asian="12pt" style:font-size-complex="12pt"/>
    </style:style>
    <style:style style:name="P26" style:family="paragraph" style:parent-style-name="Standard">
      <style:paragraph-properties fo:margin-top="0.002cm" fo:margin-bottom="0cm" loext:contextual-spacing="false" fo:line-height="0.176cm"/>
      <style:text-properties style:font-name="Times New Roman" fo:font-size="12pt" officeooo:paragraph-rsid="00009946" style:font-size-asian="12pt" style:font-size-complex="12pt"/>
    </style:style>
    <style:style style:name="P27" style:family="paragraph" style:parent-style-name="Standard">
      <style:paragraph-properties fo:margin-left="8.368cm" fo:margin-right="8.359cm" fo:margin-top="0.056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09946" style:font-size-asian="12pt" style:font-size-complex="12pt"/>
    </style:style>
    <style:style style:name="P28" style:family="paragraph" style:parent-style-name="Standard">
      <style:paragraph-properties fo:margin-left="0.198cm" fo:margin-right="0.125cm" fo:line-height="146%" fo:text-align="justify" style:justify-single-word="false" fo:text-indent="0cm" style:auto-text-indent="false"/>
      <style:text-properties style:font-name="Times New Roman" fo:font-size="12pt" officeooo:paragraph-rsid="00009946" style:font-size-asian="12pt" style:font-size-complex="12pt"/>
    </style:style>
    <style:style style:name="P29" style:family="paragraph" style:parent-style-name="Standard">
      <style:paragraph-properties fo:margin-top="0.014cm" fo:margin-bottom="0cm" loext:contextual-spacing="false" fo:line-height="0.282cm"/>
      <style:text-properties style:font-name="Times New Roman" fo:font-size="12pt" officeooo:paragraph-rsid="00009946" style:font-size-asian="12pt" style:font-size-complex="12pt"/>
    </style:style>
    <style:style style:name="P30" style:family="paragraph" style:parent-style-name="Standard">
      <style:paragraph-properties fo:margin-left="0.198cm" fo:margin-right="-0.093cm" fo:margin-top="0.056cm" fo:margin-bottom="0cm" loext:contextual-spacing="false" fo:text-indent="0cm" style:auto-text-indent="false">
        <style:tab-stops>
          <style:tab-stop style:position="5.715cm"/>
        </style:tab-stops>
      </style:paragraph-properties>
      <style:text-properties officeooo:paragraph-rsid="00011306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09946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09946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3bc08" officeooo:paragraph-rsid="0003bc08" style:font-size-asian="12pt" style:font-size-complex="12pt"/>
    </style:style>
    <style:style style:name="P34" style:family="paragraph" style:parent-style-name="Standard">
      <style:paragraph-properties fo:margin-left="0cm" fo:margin-right="0cm" fo:margin-top="0.002cm" fo:margin-bottom="0cm" loext:contextual-spacing="false" fo:line-height="0.353cm" fo:text-align="justify" style:justify-single-word="false" fo:text-indent="0cm" style:auto-text-indent="false"/>
      <style:text-properties style:font-name="Times New Roman" fo:font-size="12pt" officeooo:paragraph-rsid="00009946" style:font-size-asian="12pt" style:font-size-complex="12pt"/>
    </style:style>
    <style:style style:name="P35" style:family="paragraph" style:parent-style-name="Standard">
      <style:paragraph-properties fo:margin-left="0cm" fo:margin-right="0cm" fo:margin-top="0.002cm" fo:margin-bottom="0cm" loext:contextual-spacing="false" fo:line-height="0.353cm" fo:text-align="justify" style:justify-single-word="false" fo:text-indent="0cm" style:auto-text-indent="false"/>
      <style:text-properties style:font-name="Times New Roman" fo:font-size="12pt" officeooo:rsid="000387bf" officeooo:paragraph-rsid="000387bf" style:font-size-asian="12pt" style:font-size-complex="12pt"/>
    </style:style>
    <style:style style:name="P36" style:family="paragraph" style:parent-style-name="Standard">
      <style:paragraph-properties fo:margin-left="0.833cm" fo:margin-right="0cm" fo:margin-top="0.176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387bf" style:font-size-asian="12pt" style:font-size-complex="12pt"/>
    </style:style>
    <style:style style:name="P37" style:family="paragraph" style:parent-style-name="Standard">
      <style:paragraph-properties fo:margin-left="0.833cm" fo:margin-right="0cm" fo:margin-top="0.176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3bc08" style:font-size-asian="12pt" style:font-size-complex="12pt"/>
    </style:style>
    <style:style style:name="P38" style:family="paragraph" style:parent-style-name="Standard">
      <style:paragraph-properties fo:margin-left="0.833cm" fo:margin-right="0cm" fo:text-align="justify" style:justify-single-word="false" fo:text-indent="0cm" style:auto-text-indent="false"/>
      <style:text-properties style:font-name="Times New Roman" fo:font-size="12pt" officeooo:paragraph-rsid="000387bf" style:font-size-asian="12pt" style:font-size-complex="12pt"/>
    </style:style>
    <style:style style:name="P39" style:family="paragraph" style:parent-style-name="Standard">
      <style:paragraph-properties fo:margin-left="0.833cm" fo:margin-right="0.383cm" fo:margin-top="0.176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387bf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.801cm" fo:margin-right="-0.3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0387bf" style:font-size-asian="12pt" style:font-size-complex="12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.801cm" fo:margin-right="0cm" fo:margin-top="0.176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0387bf" style:font-size-asian="12pt" style:font-size-complex="12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00387bf" style:font-size-asian="12pt" style:font-size-complex="12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0387bf" style:font-size-asian="12pt" style:font-size-complex="12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.801cm" fo:margin-right="0.101cm" fo:margin-top="0.176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0387bf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.004cm" fo:margin-bottom="0cm" loext:contextual-spacing="false" fo:line-height="0.176cm" fo:text-align="justify" style:justify-single-word="false"/>
      <style:text-properties style:font-name="Times New Roman" fo:font-size="12pt" officeooo:paragraph-rsid="000387bf" style:font-size-asian="12pt" style:font-size-complex="12pt"/>
    </style:style>
    <style:style style:name="P46" style:family="paragraph" style:parent-style-name="Standard" style:master-page-name="Converted3">
      <style:paragraph-properties fo:margin-left="0cm" fo:margin-right="0.185cm" fo:margin-top="0.129cm" fo:margin-bottom="0cm" loext:contextual-spacing="false" fo:text-align="end" style:justify-single-word="false" fo:text-indent="0cm" style:auto-text-indent="false" style:page-number="auto" fo:break-before="column"/>
      <style:text-properties fo:font-size="11pt" fo:font-weight="bold" officeooo:rsid="00011306" officeooo:paragraph-rsid="00009946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.185cm" fo:margin-top="0.129cm" fo:margin-bottom="0cm" loext:contextual-spacing="false" fo:text-align="end" style:justify-single-word="false" fo:text-indent="0cm" style:auto-text-indent="false"/>
      <style:text-properties fo:font-size="11pt" fo:font-weight="bold" officeooo:rsid="00011306" officeooo:paragraph-rsid="00009946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.185cm" fo:margin-top="0.129cm" fo:margin-bottom="0cm" loext:contextual-spacing="false" fo:text-align="end" style:justify-single-word="false" fo:text-indent="0cm" style:auto-text-indent="false"/>
      <style:text-properties fo:font-size="11pt" fo:font-weight="bold" officeooo:paragraph-rsid="00009946" style:font-size-asian="11pt" style:font-weight-asian="bold" style:font-size-complex="11pt"/>
    </style:style>
    <style:style style:name="P49" style:family="paragraph" style:parent-style-name="Standard" style:list-style-name="L1" style:master-page-name="">
      <loext:graphic-properties draw:fill="none"/>
      <style:paragraph-properties fo:margin-left="1.3cm" fo:margin-right="0cm" fo:hyphenation-ladder-count="no-limit" fo:text-indent="-0.6cm" style:auto-text-indent="false" style:page-number="auto" fo:background-color="transparent"/>
      <style:text-properties style:font-name="Times New Roman" officeooo:rsid="003c5940" officeooo:paragraph-rsid="0003bc08" fo:hyphenate="false" fo:hyphenation-remain-char-count="2" fo:hyphenation-push-char-count="2"/>
    </style:style>
    <style:style style:name="P50" style:family="paragraph" style:parent-style-name="Standard" style:list-style-name="L1">
      <loext:graphic-properties draw:fill="none"/>
      <style:paragraph-properties fo:margin-left="1.3cm" fo:margin-right="0cm" fo:hyphenation-ladder-count="no-limit" fo:text-indent="-0.6cm" style:auto-text-indent="false" fo:background-color="transparent"/>
      <style:text-properties style:font-name="Times New Roman" officeooo:rsid="003c5940" officeooo:paragraph-rsid="0003bc08" fo:hyphenate="false" fo:hyphenation-remain-char-count="2" fo:hyphenation-push-char-count="2"/>
    </style:style>
    <style:style style:name="P51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rsid="003c5940" officeooo:paragraph-rsid="0003bc08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etter-spacing="0.014cm" officeooo:paragraph-rsid="00009946" style:font-size-asian="12pt" style:font-size-complex="12pt"/>
    </style:style>
    <style:style style:name="P53" style:family="paragraph" style:parent-style-name="Standard">
      <style:paragraph-properties fo:margin-left="0.198cm" fo:margin-right="0cm" fo:line-height="0.423cm" fo:text-indent="0cm" style:auto-text-indent="false"/>
      <style:text-properties style:font-name="Times New Roman" fo:font-size="12pt" style:text-underline-style="none" fo:font-weight="bold" officeooo:rsid="0005b7e6" officeooo:paragraph-rsid="00009946" style:font-size-asian="12pt" style:font-weight-asian="bold" style:font-size-complex="12pt"/>
    </style:style>
    <style:style style:name="P54" style:family="paragraph">
      <loext:graphic-properties draw:fill="none"/>
      <style:paragraph-properties fo:text-align="star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11306" style:font-size-asian="11pt" style:font-weight-asian="bold" style:font-size-complex="11pt"/>
    </style:style>
    <style:style style:name="T3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4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Times New Roman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6" style:family="text">
      <style:text-properties style:font-name="Times New Roman" fo:font-weight="bold" style:font-name-asian="Arial" style:font-weight-asian="bold" style:font-name-complex="Arial"/>
    </style:style>
    <style:style style:name="T7" style:family="text">
      <style:text-properties style:font-name="Times New Roman" fo:font-weight="bold" fo:background-color="transparent" loext:char-shading-value="0" style:font-name-asian="Arial" style:font-weight-asian="bold" style:font-name-complex="Arial"/>
    </style:style>
    <style:style style:name="T8" style:family="text">
      <style:text-properties style:font-name="Times New Roman" fo:font-weight="bold" fo:background-color="transparent" loext:char-shading-value="0" style:font-weight-asian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officeooo:rsid="00260547" style:font-weight-asian="bold"/>
    </style:style>
    <style:style style:name="T11" style:family="text">
      <style:text-properties style:font-name="Times New Roman" fo:font-weight="bold" officeooo:rsid="00079193" style:font-weight-asian="bold"/>
    </style:style>
    <style:style style:name="T12" style:family="text">
      <style:text-properties style:font-name="Times New Roman" fo:letter-spacing="0.002cm" fo:font-weight="bold" style:font-name-asian="Arial" style:font-weight-asian="bold" style:font-name-complex="Arial"/>
    </style:style>
    <style:style style:name="T13" style:family="text">
      <style:text-properties style:font-name="Times New Roman" fo:letter-spacing="0.009cm" fo:font-weight="bold" style:font-name-asian="Arial" style:font-weight-asian="bold" style:font-name-complex="Arial"/>
    </style:style>
    <style:style style:name="T14" style:family="text">
      <style:text-properties style:font-name="Times New Roman" fo:letter-spacing="-0.002cm" fo:font-weight="bold" style:font-name-asian="Arial" style:font-weight-asian="bold" style:font-name-complex="Arial"/>
    </style:style>
    <style:style style:name="T15" style:family="text">
      <style:text-properties style:font-name="Times New Roman" fo:letter-spacing="-0.004cm" fo:font-weight="bold" style:font-name-asian="Arial" style:font-weight-asian="bold" style:font-name-complex="Ari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="Garamond" fo:font-weight="bold" officeooo:rsid="001f27b1" fo:background-color="transparent" loext:char-shading-value="0" style:font-weight-asian="bold"/>
    </style:style>
    <style:style style:name="T22" style:family="text">
      <style:text-properties style:font-name="Garamond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23" style:family="text">
      <style:text-properties style:font-name="Garamond" fo:font-size="11pt" fo:font-weight="bold" officeooo:rsid="0020c4ea" fo:background-color="transparent" loext:char-shading-value="0" style:font-name-asian="Arial" style:font-size-asian="11pt" style:font-weight-asian="bold" style:font-name-complex="Arial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5b7e6" style:font-weight-asian="bold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fo:letter-spacing="-0.004cm" fo:font-weight="bold" officeooo:rsid="0005b7e6" style:font-weight-asian="bold"/>
    </style:style>
    <style:style style:name="T30" style:family="text">
      <style:text-properties fo:letter-spacing="0.002cm"/>
    </style:style>
    <style:style style:name="T31" style:family="text">
      <style:text-properties fo:letter-spacing="0.002cm" fo:font-weight="bold" style:font-weight-asian="bold"/>
    </style:style>
    <style:style style:name="T32" style:family="text">
      <style:text-properties fo:letter-spacing="0.002cm" style:text-underline-style="solid" style:text-underline-width="bold" style:text-underline-color="#000000" fo:font-weight="bold" style:font-weight-asian="bold"/>
    </style:style>
    <style:style style:name="T33" style:family="text">
      <style:text-properties fo:letter-spacing="0.002cm" officeooo:rsid="000387bf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fo:letter-spacing="-0.002cm" style:text-underline-style="solid" style:text-underline-width="bold" style:text-underline-color="#000000" fo:font-weight="bold" style:font-weight-asian="bold"/>
    </style:style>
    <style:style style:name="T37" style:family="text">
      <style:text-properties fo:letter-spacing="-0.002cm" officeooo:rsid="000387bf"/>
    </style:style>
    <style:style style:name="T38" style:family="text">
      <style:text-properties style:text-underline-style="solid" style:text-underline-width="auto" style:text-underline-color="#000000"/>
    </style:style>
    <style:style style:name="T39" style:family="text">
      <style:text-properties fo:letter-spacing="0.005cm"/>
    </style:style>
    <style:style style:name="T40" style:family="text">
      <style:text-properties fo:letter-spacing="0.005cm" style:text-underline-style="solid" style:text-underline-width="auto" style:text-underline-color="#000000"/>
    </style:style>
    <style:style style:name="T41" style:family="text">
      <style:text-properties fo:letter-spacing="0.004cm"/>
    </style:style>
    <style:style style:name="T42" style:family="text">
      <style:text-properties fo:letter-spacing="0.004cm" style:text-underline-style="solid" style:text-underline-width="auto" style:text-underline-color="#000000"/>
    </style:style>
    <style:style style:name="T43" style:family="text">
      <style:text-properties fo:letter-spacing="0.007cm"/>
    </style:style>
    <style:style style:name="T44" style:family="text">
      <style:text-properties fo:letter-spacing="0.007cm" officeooo:rsid="003447f7"/>
    </style:style>
    <style:style style:name="T45" style:family="text">
      <style:text-properties fo:letter-spacing="0.018cm"/>
    </style:style>
    <style:style style:name="T46" style:family="text">
      <style:text-properties fo:letter-spacing="0.049cm"/>
    </style:style>
    <style:style style:name="T47" style:family="text">
      <style:text-properties fo:letter-spacing="0.049cm" officeooo:rsid="00011306"/>
    </style:style>
    <style:style style:name="T48" style:family="text">
      <style:text-properties fo:letter-spacing="0.048cm"/>
    </style:style>
    <style:style style:name="T49" style:family="text">
      <style:text-properties fo:letter-spacing="0.051cm"/>
    </style:style>
    <style:style style:name="T50" style:family="text">
      <style:text-properties fo:letter-spacing="0.051cm" officeooo:rsid="000387bf"/>
    </style:style>
    <style:style style:name="T51" style:family="text">
      <style:text-properties fo:letter-spacing="0.046cm"/>
    </style:style>
    <style:style style:name="T52" style:family="text">
      <style:text-properties fo:letter-spacing="0.053cm"/>
    </style:style>
    <style:style style:name="T53" style:family="text">
      <style:text-properties fo:letter-spacing="0.053cm" officeooo:rsid="000387bf"/>
    </style:style>
    <style:style style:name="T54" style:family="text">
      <style:text-properties fo:letter-spacing="-0.093cm" fo:font-weight="bold" style:font-weight-asian="bold"/>
    </style:style>
    <style:style style:name="T55" style:family="text">
      <style:text-properties fo:letter-spacing="0.014cm"/>
    </style:style>
    <style:style style:name="T56" style:family="text">
      <style:text-properties fo:letter-spacing="-0.005cm"/>
    </style:style>
    <style:style style:name="T57" style:family="text">
      <style:text-properties fo:letter-spacing="-0.005cm" fo:font-weight="bold" style:font-weight-asian="bold"/>
    </style:style>
    <style:style style:name="T58" style:family="text">
      <style:text-properties fo:letter-spacing="-0.095cm"/>
    </style:style>
    <style:style style:name="T59" style:family="text">
      <style:text-properties fo:letter-spacing="0.023cm"/>
    </style:style>
    <style:style style:name="T60" style:family="text">
      <style:text-properties fo:letter-spacing="0.021cm"/>
    </style:style>
    <style:style style:name="T61" style:family="text">
      <style:text-properties fo:letter-spacing="0.019cm"/>
    </style:style>
    <style:style style:name="T62" style:family="text">
      <style:text-properties fo:letter-spacing="0.034cm"/>
    </style:style>
    <style:style style:name="T63" style:family="text">
      <style:text-properties style:text-underline-style="solid" style:text-underline-width="bold" style:text-underline-color="#000000" fo:font-weight="bold" style:font-weight-asian="bold"/>
    </style:style>
    <style:style style:name="T64" style:family="text">
      <style:text-properties style:text-underline-style="solid" style:text-underline-width="bold" style:text-underline-color="#000000" fo:font-weight="bold" officeooo:rsid="0005b7e6" style:font-weight-asian="bold"/>
    </style:style>
    <style:style style:name="T65" style:family="text">
      <style:text-properties officeooo:rsid="000387bf"/>
    </style:style>
    <style:style style:name="T66" style:family="text">
      <style:text-properties fo:letter-spacing="0.016cm"/>
    </style:style>
    <style:style style:name="T67" style:family="text">
      <style:text-properties fo:letter-spacing="0.03cm"/>
    </style:style>
    <style:style style:name="T68" style:family="text">
      <style:text-properties fo:letter-spacing="0.032cm"/>
    </style:style>
    <style:style style:name="T69" style:family="text">
      <style:text-properties fo:letter-spacing="0.035cm"/>
    </style:style>
    <style:style style:name="T70" style:family="text">
      <style:text-properties officeooo:rsid="003447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7"/>
      <text:p text:style-name="P11"><text:span text:style-name="T2">Allegato</text:span><text:span text:style-name="T1"> 1</text:span></text:p>
      <text:p text:style-name="P48"/>
      <text:p text:style-name="P2"><text:span text:style-name="Car._20_predefinito_20_paragrafo"><text:span text:style-name="T9">Manifestazione d’Interesse per la partecipazione alla selezione di n°</text:span></text:span><text:span text:style-name="Car._20_predefinito_20_paragrafo"><text:span text:style-name="T11">1</text:span></text:span><text:span text:style-name="Car._20_predefinito_20_paragrafo"><text:span text:style-name="T9"> figure di “</text:span></text:span><text:span text:style-name="Car._20_predefinito_20_paragrafo"><text:span text:style-name="T10">Operaio Qualificato</text:span></text:span><text:span text:style-name="Car._20_predefinito_20_paragrafo"><text:span text:style-name="T9">” <text:s/>da nominare </text:span></text:span><text:span text:style-name="Car._20_predefinito_20_paragrafo"><text:span text:style-name="T11">per il</text:span></text:span><text:span text:style-name="Car._20_predefinito_20_paragrafo"><text:span text:style-name="T9"> cantiere di lavoro per disoccupati in favore dell’Ente di Culto e precisamente:</text:span></text:span></text:p>
      <text:p text:style-name="P2"><text:span text:style-name="Car._20_predefinito_20_paragrafo"><text:span text:style-name="T9">1</text:span></text:span><text:span text:style-name="Car._20_predefinito_20_paragrafo"><text:span text:style-name="T8">)</text:span></text:span><text:span text:style-name="T20"> </text:span><text:span text:style-name="Car._20_predefinito_20_paragrafo"><text:span text:style-name="T8">Cantiere di lavoro n° 140/TP . </text:span></text:span><text:span text:style-name="Car._20_predefinito_20_paragrafo"><text:span text:style-name="T21">Intervento di manutenzione della Chiesa e dei locali della parrocchia MARIA SS. IMMACOLATA, in C.da Birgi Vecchi – Marsala</text:span></text:span><text:span text:style-name="Car._20_predefinito_20_paragrafo"><text:span text:style-name="T7">, <text:s/>per 15 lavoratori e per la</text:span></text:span><text:span text:style-name="Car._20_predefinito_20_paragrafo"><text:span text:style-name="T6"> durata di giorni 63 pari a complessive giornate 945 per un ammontare complessivo di € 118.118,85 Canti</text:span></text:span><text:span text:style-name="Car._20_predefinito_20_paragrafo"><text:span text:style-name="T12">e</text:span></text:span><text:span text:style-name="Car._20_predefinito_20_paragrafo"><text:span text:style-name="T6">re</text:span></text:span><text:span text:style-name="Car._20_predefinito_20_paragrafo"><text:span text:style-name="T13"> </text:span></text:span><text:span text:style-name="Car._20_predefinito_20_paragrafo"><text:span text:style-name="T6">di</text:span></text:span><text:span text:style-name="Car._20_predefinito_20_paragrafo"><text:span text:style-name="T14"> </text:span></text:span><text:span text:style-name="Car._20_predefinito_20_paragrafo"><text:span text:style-name="T15">l</text:span></text:span><text:span text:style-name="Car._20_predefinito_20_paragrafo"><text:span text:style-name="T14">a</text:span></text:span><text:span text:style-name="Car._20_predefinito_20_paragrafo"><text:span text:style-name="T12">v</text:span></text:span><text:span text:style-name="Car._20_predefinito_20_paragrafo"><text:span text:style-name="T6">o</text:span></text:span><text:span text:style-name="Car._20_predefinito_20_paragrafo"><text:span text:style-name="T15">r</text:span></text:span><text:span text:style-name="Car._20_predefinito_20_paragrafo"><text:span text:style-name="T6">o</text:span></text:span><text:span text:style-name="Car._20_predefinito_20_paragrafo"><text:span text:style-name="T12"> </text:span></text:span><text:span text:style-name="Car._20_predefinito_20_paragrafo"><text:span text:style-name="T6">n° 140/TP <text:s/>- </text:span></text:span><text:span text:style-name="Car._20_predefinito_20_paragrafo"><text:span text:style-name="T9"><text:s/>CUP n. G84G24000100001 C.I.P. n° PAC_POC_1420/8/8_9/CLE/140/TP </text:span></text:span><text:span text:style-name="Car._20_predefinito_20_paragrafo"><text:span text:style-name="T6"><text:s/>-</text:span></text:span></text:p>
      <text:p text:style-name="P13"><text:span text:style-name="Car._20_predefinito_20_paragrafo"><text:span text:style-name="T4"/></text:span></text:p>
      <text:p text:style-name="P8"/>
      <text:p text:style-name="P1"/>
      <text:p text:style-name="P3"/>
      <text:p text:style-name="P15"/>
      <text:p text:style-name="P16"><text:span text:style-name="T27">I</text:span>l<text:span text:style-name="T30"> </text:span>so<text:span text:style-name="T34">t</text:span><text:span text:style-name="T30">t</text:span>os<text:span text:style-name="T27">c</text:span><text:span text:style-name="T30">r</text:span><text:span text:style-name="T34">i</text:span><text:span text:style-name="T30">t</text:span><text:span text:style-name="T34">t</text:span>o <text:span text:style-name="T38"><text:s text:c="96"/></text:span><text:span text:style-name="T27"><text:s/></text:span>n<text:span text:style-name="T27">a</text:span><text:span text:style-name="T30">t</text:span>o a<text:span text:style-name="T27">_</text:span><text:span text:style-name="T38"> <text:s text:c="35"/></text:span><text:s/><text:span text:style-name="T30">i</text:span>l</text:p>
      <text:p text:style-name="P9"/>
      <text:p text:style-name="P18"><text:span text:style-name="T38"><text:s text:c="27"/></text:span><text:span text:style-name="T40"><text:s/></text:span><text:span text:style-name="T27"><text:s/></text:span>co<text:span text:style-name="T27">d</text:span><text:span text:style-name="T30">i</text:span>ce<text:span text:style-name="T27"> </text:span><text:span text:style-name="T30">f</text:span><text:span text:style-name="T34">i</text:span><text:span text:style-name="T27">s</text:span>ca<text:span text:style-name="T30">l</text:span><text:span text:style-name="T27">e</text:span><text:span text:style-name="T38"> <text:s text:c="61"/></text:span><text:span text:style-name="T27">r</text:span>e<text:span text:style-name="T27">s</text:span><text:span text:style-name="T30">i</text:span>de<text:span text:style-name="T27">n</text:span><text:span text:style-name="T30">t</text:span>e a<text:span text:style-name="T27"> </text:span><text:span text:style-name="T38"><text:s/><text:tab/></text:span></text:p>
      <text:p text:style-name="P23"/>
      <text:p text:style-name="P19"><text:span text:style-name="T30">i</text:span>n v<text:span text:style-name="T34">i</text:span>a <text:span text:style-name="T38"><text:s/><text:tab/></text:span></text:p>
      <text:p text:style-name="P24"/>
      <text:p text:style-name="P3"/>
      <text:p text:style-name="P17"><text:span text:style-name="T30">t</text:span>e<text:span text:style-name="T34">l</text:span><text:span text:style-name="T38"> <text:s text:c="34"/></text:span><text:span text:style-name="T42"><text:s/></text:span><text:span text:style-name="T27"><text:s/></text:span><text:span text:style-name="T34">m</text:span>a<text:span text:style-name="T30">i</text:span>l<text:span text:style-name="T34"> </text:span><text:span text:style-name="T38"><text:s/><text:tab/></text:span></text:p>
      <text:p text:style-name="P26"/>
      <text:p text:style-name="P3"/>
      <text:p text:style-name="P27"><text:span text:style-name="T35">C</text:span><text:span text:style-name="T31">H</text:span><text:span text:style-name="T24">IE</text:span><text:span text:style-name="T35">D</text:span><text:span text:style-name="T24">E</text:span></text:p>
      <text:p text:style-name="P25"/>
      <text:p text:style-name="P28">di<text:span text:style-name="T43"> </text:span>p<text:span text:style-name="T27">a</text:span><text:span text:style-name="T30">rt</text:span><text:span text:style-name="T27">e</text:span>c<text:span text:style-name="T30">i</text:span><text:span text:style-name="T27">p</text:span>a<text:span text:style-name="T30">r</text:span>e<text:span text:style-name="T30"> </text:span>a<text:span text:style-name="T34">l</text:span><text:span text:style-name="T30">l</text:span>a<text:span text:style-name="T39"> </text:span><text:span text:style-name="T27">s</text:span>e<text:span text:style-name="T30">l</text:span><text:span text:style-name="T27">e</text:span>z<text:span text:style-name="T30">i</text:span><text:span text:style-name="T27">on</text:span>e<text:span text:style-name="T39"> </text:span>per<text:span text:style-name="T41"> </text:span><text:span text:style-name="T30">l’</text:span><text:span text:style-name="T27">a</text:span>s<text:span text:style-name="T30">s</text:span>u<text:span text:style-name="T27">n</text:span>z<text:span text:style-name="T30">i</text:span><text:span text:style-name="T27">o</text:span>ne<text:span text:style-name="T39"> </text:span>a<text:span text:style-name="T39"> </text:span><text:span text:style-name="T34">t</text:span><text:span text:style-name="T27">e</text:span><text:span text:style-name="T30">m</text:span>po de<text:span text:style-name="T30">t</text:span><text:span text:style-name="T27">e</text:span><text:span text:style-name="T30">r</text:span><text:span text:style-name="T34">m</text:span><text:span text:style-name="T30">i</text:span>n<text:span text:style-name="T27">a</text:span><text:span text:style-name="T30">t</text:span>o<text:span text:style-name="T45"> </text:span><text:span text:style-name="T27">d</text:span>i<text:span text:style-name="T43"> </text:span>op<text:span text:style-name="T27">e</text:span><text:span text:style-name="T30">r</text:span><text:span text:style-name="T27">a</text:span><text:span text:style-name="T30">i</text:span>o<text:span text:style-name="T43"> </text:span>q<text:span text:style-name="T27">u</text:span>a<text:span text:style-name="T30">l</text:span><text:span text:style-name="T34">i</text:span><text:span text:style-name="T30">f</text:span><text:span text:style-name="T34">i</text:span>c<text:span text:style-name="T27">a</text:span><text:span text:style-name="T41">t</text:span>o<text:span text:style-name="T39"> </text:span>da<text:span text:style-name="T39"> </text:span>a<text:span text:style-name="T27">v</text:span>v<text:span text:style-name="T30">i</text:span><text:span text:style-name="T27">a</text:span><text:span text:style-name="T30">r</text:span>e<text:span text:style-name="T39"> </text:span><text:span text:style-name="T27">n</text:span><text:span text:style-name="T41">e</text:span>l<text:span text:style-name="T43"> </text:span><text:span text:style-name="T27">c</text:span>a<text:span text:style-name="T27">n</text:span><text:span text:style-name="T30">ti</text:span><text:span text:style-name="T27">e</text:span><text:span text:style-name="T30">r</text:span>e<text:span text:style-name="T43"> </text:span><text:span text:style-name="T27">d</text:span>i <text:span text:style-name="T30">l</text:span>av<text:span text:style-name="T27">o</text:span><text:span text:style-name="T30">r</text:span>o<text:span text:style-name="T39"> </text:span>p<text:span text:style-name="T27">e</text:span>r<text:span text:style-name="T41"> </text:span>d<text:span text:style-name="T34">i</text:span>so<text:span text:style-name="T27">c</text:span>cup<text:span text:style-name="T27">a</text:span><text:span text:style-name="T30">t</text:span>i<text:span text:style-name="T39"> </text:span>n<text:span text:style-name="T27">. ………. , <text:s/></text:span><text:span text:style-name="T47">a</text:span><text:span text:style-name="T46"> </text:span><text:span text:style-name="T30">t</text:span><text:span text:style-name="T27">a</text:span>l<text:span text:style-name="T48"> </text:span><text:span text:style-name="T30">fi</text:span><text:span text:style-name="T27">n</text:span>e,<text:span text:style-name="T49"> </text:span><text:span text:style-name="T27">a</text:span>i<text:span text:style-name="T48"> </text:span>s<text:span text:style-name="T30">e</text:span><text:span text:style-name="T27">n</text:span>si<text:span text:style-name="T46"> </text:span>d<text:span text:style-name="T27">e</text:span><text:span text:style-name="T30">l</text:span><text:span text:style-name="T34">l</text:span><text:span text:style-name="T30">’</text:span>a<text:span text:style-name="T34">r</text:span><text:span text:style-name="T30">t</text:span>.<text:span text:style-name="T49"> </text:span>46<text:span text:style-name="T51"> </text:span>d<text:span text:style-name="T27">e</text:span>l<text:span text:style-name="T52"> </text:span><text:span text:style-name="T34">D</text:span>.P.<text:span text:style-name="T34">R</text:span>.<text:span text:style-name="T51"> </text:span>2<text:span text:style-name="T27">8</text:span><text:span text:style-name="T30">/</text:span>12<text:span text:style-name="T34">/</text:span>20<text:span text:style-name="T27">0</text:span>0<text:span text:style-name="T49"> </text:span>n.<text:span text:style-name="T49"> </text:span><text:span text:style-name="T27">4</text:span>45,<text:span text:style-name="T51"> </text:span>e<text:span text:style-name="T49"> </text:span><text:span text:style-name="T27">c</text:span>ons<text:span text:style-name="T27">a</text:span>pev<text:span text:style-name="T27">o</text:span><text:span text:style-name="T30">l</text:span>e<text:span text:style-name="T48"> </text:span><text:span text:style-name="T27">c</text:span>he<text:span text:style-name="T49"> </text:span><text:span text:style-name="T34">l</text:span>e<text:span text:style-name="T49"> </text:span><text:span text:style-name="T27">d</text:span><text:span text:style-name="T30">i</text:span>c<text:span text:style-name="T27">h</text:span><text:span text:style-name="T30">i</text:span><text:span text:style-name="T27">a</text:span><text:span text:style-name="T30">r</text:span>a<text:span text:style-name="T27">z</text:span><text:span text:style-name="T30">i</text:span>o<text:span text:style-name="T27">n</text:span>i<text:span text:style-name="T48"> </text:span><text:span text:style-name="T30">m</text:span>e<text:span text:style-name="T27">n</text:span>da<text:span text:style-name="T27">c</text:span>i<text:span text:style-name="T52"> </text:span>s<text:span text:style-name="T27">o</text:span>no pun<text:span text:style-name="T34">i</text:span><text:span text:style-name="T30">t</text:span>e <text:span text:style-name="T27">a</text:span>i<text:span text:style-name="T30"> </text:span>s<text:span text:style-name="T27">e</text:span>n<text:span text:style-name="T27">s</text:span>i<text:span text:style-name="T30"> </text:span>d<text:span text:style-name="T27">e</text:span>l<text:span text:style-name="T30"> </text:span>co<text:span text:style-name="T27">d</text:span><text:span text:style-name="T30">i</text:span>ce<text:span text:style-name="T27"> p</text:span>ena<text:span text:style-name="T34">l</text:span>e e<text:span text:style-name="T30"> </text:span><text:span text:style-name="T27">d</text:span>e<text:span text:style-name="T34">l</text:span><text:span text:style-name="T30">l</text:span>e<text:span text:style-name="T27"> </text:span><text:span text:style-name="T30">l</text:span>eg<text:span text:style-name="T27">g</text:span>i<text:span text:style-name="T30"> </text:span>s<text:span text:style-name="T27">p</text:span>ec<text:span text:style-name="T34">i</text:span>a<text:span text:style-name="T34">l</text:span>i<text:span text:style-name="T30"> </text:span><text:span text:style-name="T34">i</text:span>n <text:span text:style-name="T30">m</text:span><text:span text:style-name="T27">a</text:span><text:span text:style-name="T30">t</text:span><text:span text:style-name="T27">e</text:span><text:span text:style-name="T30">ri</text:span>a. <text:span text:style-name="T54"><text:s/></text:span></text:p>
      <text:p text:style-name="P12"/>
      <text:p text:style-name="P14"><text:s text:c="60"/><text:span text:style-name="T25"><text:s/>DICHIARA</text:span></text:p>
      <text:p text:style-name="P29"/>
      <text:p text:style-name="P31"><text:span text:style-name="T55"><text:s/></text:span>di<text:span text:style-name="T30"> </text:span>e<text:span text:style-name="T27">s</text:span>s<text:span text:style-name="T27">e</text:span><text:span text:style-name="T30">r</text:span>e n<text:span text:style-name="T27">a</text:span><text:span text:style-name="T30">t</text:span>o a <text:span text:style-name="T38"><text:s text:c="44"/></text:span><text:span text:style-name="T56"><text:s/></text:span><text:span text:style-name="T30">(</text:span>Pro<text:span text:style-name="T27">v</text:span>.<text:span text:style-name="T38"> <text:s text:c="9"/></text:span>)<text:span text:style-name="T30"> </text:span><text:span text:style-name="T34">i</text:span>l <text:span text:style-name="T38"><text:s text:c="26"/></text:span><text:span text:style-name="T58"><text:s/></text:span>;</text:p>
      <text:p text:style-name="P10"/>
      <text:p text:style-name="P32"><text:span text:style-name="T55"><text:s/></text:span>di<text:span text:style-name="T30"> </text:span>e<text:span text:style-name="T27">s</text:span>s<text:span text:style-name="T27">e</text:span><text:span text:style-name="T30">r</text:span>e <text:span text:style-name="T34">r</text:span>e<text:span text:style-name="T27">s</text:span><text:span text:style-name="T30">i</text:span>de<text:span text:style-name="T27">n</text:span><text:span text:style-name="T30">t</text:span>e<text:span text:style-name="T27"> </text:span><text:span text:style-name="T30">i</text:span>n <text:span text:style-name="T38"><text:s text:c="32"/></text:span><text:span text:style-name="T30">(</text:span><text:span text:style-name="T27">p</text:span><text:span text:style-name="T30">r</text:span>ov.<text:span text:style-name="T27">_</text:span><text:span text:style-name="T38"> <text:s text:c="3"/></text:span><text:span text:style-name="T58"><text:s/></text:span>)<text:span text:style-name="T27"> </text:span>v<text:span text:style-name="T34">i</text:span>a <text:span text:style-name="T38"><text:s text:c="64"/></text:span><text:span text:style-name="T58"><text:s/></text:span>;</text:p>
      <text:p text:style-name="P34"/>
      <text:p text:style-name="P35">Dichiara altresì: </text:p>
      <text:p text:style-name="P39">1. <text:span text:style-name="T65">Di essere in possesso della</text:span> <text:span text:style-name="T52"><text:s/></text:span><text:span text:style-name="T34">C</text:span><text:span text:style-name="T30">it</text:span><text:span text:style-name="T34">t</text:span>ad<text:span text:style-name="T34">i</text:span>nan<text:span text:style-name="T27">z</text:span>a<text:span text:style-name="T45"> </text:span><text:span text:style-name="T30">i</text:span><text:span text:style-name="T34">t</text:span>a<text:span text:style-name="T34">l</text:span><text:span text:style-name="T30">i</text:span>a<text:span text:style-name="T27">n</text:span>a,<text:span text:style-name="T45"> </text:span>o<text:span text:style-name="T66"> </text:span>ap<text:span text:style-name="T27">p</text:span>a<text:span text:style-name="T30">r</text:span><text:span text:style-name="T34">t</text:span>ene<text:span text:style-name="T27">n</text:span>za<text:span text:style-name="T45"> </text:span>ad<text:span text:style-name="T45"> </text:span>uno<text:span text:style-name="T66"> </text:span>d<text:span text:style-name="T27">e</text:span>g<text:span text:style-name="T34">l</text:span>i<text:span text:style-name="T45"> </text:span>St<text:span text:style-name="T34">at</text:span>i<text:span text:style-name="T45"> </text:span><text:span text:style-name="T30">m</text:span><text:span text:style-name="T27">e</text:span><text:span text:style-name="T30">m</text:span><text:span text:style-name="T27">b</text:span><text:span text:style-name="T30">r</text:span>i<text:span text:style-name="T45"> </text:span>d<text:span text:style-name="T27">e</text:span><text:span text:style-name="T30">ll</text:span><text:span text:style-name="T34">'U</text:span>n<text:span text:style-name="T30">i</text:span><text:span text:style-name="T27">o</text:span>ne<text:span text:style-name="T45"> </text:span>Eur<text:span text:style-name="T27">o</text:span>pea<text:span text:style-name="T45"> </text:span>e<text:span text:style-name="T45"> </text:span>di<text:span text:style-name="T45"> </text:span>e<text:span text:style-name="T27">s</text:span>s<text:span text:style-name="T27">e</text:span><text:span text:style-name="T30">r</text:span>e<text:span text:style-name="T45"> </text:span><text:span text:style-name="T30">m</text:span><text:span text:style-name="T27">u</text:span>n<text:span text:style-name="T34">i</text:span><text:span text:style-name="T30">t</text:span>o<text:span text:style-name="T66"> </text:span>di <text:span text:style-name="T34">C</text:span>a<text:span text:style-name="T30">rt</text:span>a<text:span text:style-name="T27"> </text:span>di<text:span text:style-name="T30"> </text:span><text:span text:style-name="T56">S</text:span>ogg<text:span text:style-name="T34">i</text:span>o<text:span text:style-name="T30">r</text:span>no<text:span text:style-name="T27"> </text:span>ai<text:span text:style-name="T34"> </text:span>s<text:span text:style-name="T30">e</text:span>n<text:span text:style-name="T27">s</text:span>i<text:span text:style-name="T34"> </text:span>de<text:span text:style-name="T34">l</text:span><text:span text:style-name="T30">l’</text:span><text:span text:style-name="T27">a</text:span><text:span text:style-name="T30">rt</text:span>.<text:span text:style-name="T27"> </text:span>9 d<text:span text:style-name="T27">e</text:span>l<text:span text:style-name="T30"> </text:span><text:span text:style-name="T34">D</text:span>. Lgs<text:span text:style-name="T27"> </text:span>n. 28<text:span text:style-name="T27">6</text:span><text:span text:style-name="T30">/</text:span>98 <text:span text:style-name="T27">s</text:span>s.<text:span text:style-name="T34">m</text:span><text:span text:style-name="T30">m</text:span><text:span text:style-name="T27">.</text:span><text:span text:style-name="T30">i</text:span><text:span text:style-name="T41">i</text:span>;</text:p>
      <text:p text:style-name="P6"/>
      <text:p text:style-name="P40">2. <text:s/><text:span text:style-name="T52"><text:s/></text:span>Età<text:span text:style-name="T30"> </text:span>non<text:span text:style-name="T27"> </text:span><text:span text:style-name="T30">i</text:span><text:span text:style-name="T27">n</text:span><text:span text:style-name="T30">f</text:span>e<text:span text:style-name="T34">r</text:span><text:span text:style-name="T30">i</text:span><text:span text:style-name="T27">o</text:span><text:span text:style-name="T30">r</text:span>e a<text:span text:style-name="T27">g</text:span><text:span text:style-name="T34">l</text:span>i<text:span text:style-name="T30"> </text:span>an<text:span text:style-name="T27">n</text:span>i<text:span text:style-name="T34"> </text:span>d<text:span text:style-name="T30">i</text:span><text:span text:style-name="T27">c</text:span><text:span text:style-name="T30">i</text:span>o<text:span text:style-name="T34">t</text:span><text:span text:style-name="T30">t</text:span><text:span text:style-name="T41">o</text:span>;</text:p>
      <text:p text:style-name="P41">3. <text:s/><text:span text:style-name="T52"><text:s/></text:span><text:span text:style-name="T34">G</text:span>od<text:span text:style-name="T30">i</text:span><text:span text:style-name="T34">m</text:span>en<text:span text:style-name="T34">t</text:span>o d<text:span text:style-name="T27">e</text:span>i<text:span text:style-name="T30"> </text:span>d<text:span text:style-name="T34">i</text:span><text:span text:style-name="T30">r</text:span><text:span text:style-name="T34">i</text:span><text:span text:style-name="T30">t</text:span><text:span text:style-name="T34">t</text:span>i<text:span text:style-name="T30"> </text:span><text:span text:style-name="T27">c</text:span><text:span text:style-name="T30">i</text:span><text:span text:style-name="T27">v</text:span><text:span text:style-name="T30">i</text:span><text:span text:style-name="T34">l</text:span>i<text:span text:style-name="T34"> </text:span>e po<text:span text:style-name="T34">l</text:span><text:span text:style-name="T30">i</text:span><text:span text:style-name="T34">t</text:span><text:span text:style-name="T30">i</text:span><text:span text:style-name="T27">c</text:span><text:span text:style-name="T30">i</text:span>;</text:p>
      <text:p text:style-name="P41">4. <text:s text:c="2"/><text:span text:style-name="T27">I</text:span>done<text:span text:style-name="T30">i</text:span><text:span text:style-name="T34">t</text:span>à <text:span text:style-name="T34">f</text:span><text:span text:style-name="T30">i</text:span><text:span text:style-name="T27">s</text:span><text:span text:style-name="T30">i</text:span>ca<text:span text:style-name="T27"> </text:span>a<text:span text:style-name="T34">l</text:span><text:span text:style-name="T30">l</text:span><text:span text:style-name="T34">'</text:span><text:span text:style-name="T30">i</text:span><text:span text:style-name="T34">m</text:span>p<text:span text:style-name="T30">i</text:span><text:span text:style-name="T27">e</text:span>go;</text:p>
      <text:p text:style-name="P44">5. <text:s/><text:span text:style-name="T34">A</text:span>s<text:span text:style-name="T30">s</text:span>o<text:span text:style-name="T30">l</text:span><text:span text:style-name="T27">v</text:span><text:span text:style-name="T34">i</text:span><text:span text:style-name="T30">m</text:span>e<text:span text:style-name="T27">n</text:span><text:span text:style-name="T30">t</text:span>o <text:span text:style-name="T27">a</text:span><text:span text:style-name="T30">ll</text:span><text:span text:style-name="T34">'</text:span>ob<text:span text:style-name="T27">b</text:span><text:span text:style-name="T30">li</text:span><text:span text:style-name="T27">g</text:span>o s<text:span text:style-name="T27">c</text:span>o<text:span text:style-name="T30">l</text:span>a<text:span text:style-name="T27">s</text:span><text:span text:style-name="T30">t</text:span><text:span text:style-name="T34">i</text:span>co e<text:span text:style-name="T30"> </text:span><text:span text:style-name="T27">p</text:span>os<text:span text:style-name="T34">s</text:span>e<text:span text:style-name="T30">s</text:span>so<text:span text:style-name="T27"> </text:span>di<text:span text:style-name="T34"> </text:span><text:span text:style-name="T30">t</text:span><text:span text:style-name="T34">i</text:span><text:span text:style-name="T30">t</text:span><text:span text:style-name="T27">o</text:span><text:span text:style-name="T30">l</text:span>o<text:span text:style-name="T27"> </text:span>di<text:span text:style-name="T30"> </text:span><text:span text:style-name="T27">s</text:span><text:span text:style-name="T30">t</text:span>u<text:span text:style-name="T27">d</text:span><text:span text:style-name="T30">i</text:span>o <text:span text:style-name="T27">d</text:span>i<text:span text:style-name="T30"> </text:span>s<text:span text:style-name="T30">c</text:span><text:span text:style-name="T27">u</text:span>o<text:span text:style-name="T30">l</text:span>a<text:span text:style-name="T27"> </text:span>de<text:span text:style-name="T34">l</text:span><text:span text:style-name="T30">l</text:span><text:span text:style-name="T27">’</text:span>ob<text:span text:style-name="T27">b</text:span><text:span text:style-name="T30">li</text:span>g<text:span text:style-name="T27">o</text:span>;</text:p>
      <text:p text:style-name="P41">6. <text:s/><text:span text:style-name="T52"><text:s/></text:span><text:span text:style-name="T53">Di </text:span><text:span text:style-name="T37">n</text:span>on e<text:span text:style-name="T30">s</text:span>s<text:span text:style-name="T27">e</text:span><text:span text:style-name="T30">r</text:span>e<text:span text:style-name="T27"> </text:span>de<text:span text:style-name="T27">s</text:span><text:span text:style-name="T30">t</text:span><text:span text:style-name="T34">i</text:span><text:span text:style-name="T30">t</text:span>u<text:span text:style-name="T34">i</text:span><text:span text:style-name="T30">t</text:span><text:span text:style-name="T33">o</text:span><text:span text:style-name="T34"> </text:span>o d<text:span text:style-name="T34">i</text:span>s<text:span text:style-name="T27">p</text:span>en<text:span text:style-name="T30">s</text:span><text:span text:style-name="T27">a</text:span><text:span text:style-name="T30">t</text:span><text:span text:style-name="T33">o</text:span><text:span text:style-name="T30"> </text:span><text:span text:style-name="T27">d</text:span>a una<text:span text:style-name="T27"> </text:span>pub<text:span text:style-name="T27">b</text:span><text:span text:style-name="T30">l</text:span><text:span text:style-name="T34">i</text:span>ca<text:span text:style-name="T30"> </text:span><text:span text:style-name="T27">a</text:span><text:span text:style-name="T34">mm</text:span><text:span text:style-name="T30">i</text:span>n<text:span text:style-name="T34">i</text:span>s<text:span text:style-name="T34">t</text:span><text:span text:style-name="T30">r</text:span>a<text:span text:style-name="T27">z</text:span><text:span text:style-name="T30">i</text:span>on<text:span text:style-name="T27">e</text:span>;</text:p>
      <text:p text:style-name="P45"/>
      <text:p text:style-name="P43">7. <text:s/><text:span text:style-name="T65">Di </text:span><text:span text:style-name="T37">n</text:span>on ave<text:span text:style-name="T27">r</text:span>e co<text:span text:style-name="T27">n</text:span><text:span text:style-name="T30">t</text:span>e<text:span text:style-name="T27">n</text:span>z<text:span text:style-name="T30">i</text:span><text:span text:style-name="T27">o</text:span>si<text:span text:style-name="T34"> </text:span><text:span text:style-name="T30">i</text:span>n<text:span text:style-name="T27"> </text:span>c<text:span text:style-name="T27">o</text:span><text:span text:style-name="T30">r</text:span>so <text:span text:style-name="T27">c</text:span>on <text:span text:style-name="T34">i</text:span>l<text:span text:style-name="T30"> </text:span><text:span text:style-name="T34">C</text:span><text:span text:style-name="T27">o</text:span><text:span text:style-name="T30">m</text:span>une <text:span text:style-name="T27">d</text:span>i<text:span text:style-name="T43"> </text:span><text:span text:style-name="T44">Marsala</text:span>;</text:p>
      <text:p text:style-name="P42">8. <text:s/><text:span text:style-name="T65">Di e</text:span>ss<text:span text:style-name="T30">e</text:span><text:span text:style-name="T27">r</text:span>e<text:span text:style-name="T67"> </text:span><text:span text:style-name="T30">i</text:span>n<text:span text:style-name="T62"> </text:span><text:span text:style-name="T27">p</text:span>os<text:span text:style-name="T34">s</text:span>e<text:span text:style-name="T30">s</text:span>so<text:span text:style-name="T67"> </text:span>d<text:span text:style-name="T27">e</text:span>i<text:span text:style-name="T68"> </text:span><text:span text:style-name="T30">r</text:span>e<text:span text:style-name="T27">q</text:span>u<text:span text:style-name="T30">i</text:span><text:span text:style-name="T27">s</text:span><text:span text:style-name="T30">i</text:span><text:span text:style-name="T34">t</text:span>i<text:span text:style-name="T69"> </text:span><text:span text:style-name="T27">d</text:span>i<text:span text:style-name="T69"> </text:span><text:span text:style-name="T27">o</text:span><text:span text:style-name="T30">r</text:span>d<text:span text:style-name="T34">i</text:span>ne<text:span text:style-name="T69"> </text:span><text:span text:style-name="T27">g</text:span>en<text:span text:style-name="T27">e</text:span><text:span text:style-name="T30">r</text:span><text:span text:style-name="T27">a</text:span><text:span text:style-name="T30">l</text:span>e<text:span text:style-name="T69"> </text:span><text:span text:style-name="T27">pr</text:span>ev<text:span text:style-name="T30">i</text:span><text:span text:style-name="T27">s</text:span><text:span text:style-name="T30">t</text:span>i<text:span text:style-name="T68"> </text:span>d<text:span text:style-name="T27">a</text:span><text:span text:style-name="T30">l</text:span><text:span text:style-name="T34">l</text:span><text:span text:style-name="T30">’</text:span><text:span text:style-name="T27">a</text:span><text:span text:style-name="T30">rt</text:span>.<text:span text:style-name="T67"> </text:span>80<text:span text:style-name="T62"> </text:span><text:span text:style-name="T27">d</text:span>el<text:span text:style-name="T68"> </text:span><text:span text:style-name="T34">C</text:span>od<text:span text:style-name="T34">i</text:span>ce<text:span text:style-name="T69"> </text:span>ex<text:span text:style-name="T67"> </text:span><text:span text:style-name="T34">D</text:span>.<text:span text:style-name="T62"> </text:span>L<text:span text:style-name="T56">g</text:span>s.</text:p>
      <text:p text:style-name="P42"><text:span text:style-name="T27">.</text:span>50<text:span text:style-name="T30">/</text:span><text:span text:style-name="T27">2</text:span>016<text:span text:style-name="T70">;</text:span><text:span text:style-name="T67"> <text:s text:c="2"/></text:span><text:s text:c="101"/><text:span text:style-name="T70"><text:s text:c="62"/></text:span>9. <text:span text:style-name="T65">Di n</text:span>on ave<text:span text:style-name="T27">r</text:span>e <text:span text:style-name="T34">r</text:span><text:span text:style-name="T30">i</text:span>p<text:span text:style-name="T27">o</text:span><text:span text:style-name="T30">rt</text:span><text:span text:style-name="T27">a</text:span><text:span text:style-name="T30">t</text:span>o<text:span text:style-name="T27"> </text:span>cond<text:span text:style-name="T27">an</text:span>ne pe<text:span text:style-name="T27">n</text:span>a<text:span text:style-name="T34">l</text:span>i<text:span text:style-name="T30"> i</text:span>n<text:span text:style-name="T27"> </text:span>o<text:span text:style-name="T30">r</text:span><text:span text:style-name="T27">d</text:span><text:span text:style-name="T30">i</text:span>ne<text:span text:style-name="T27"> </text:span>a<text:span text:style-name="T34">l</text:span><text:span text:style-name="T30">l</text:span>e q<text:span text:style-name="T27">u</text:span>a<text:span text:style-name="T34">l</text:span>i<text:span text:style-name="T30"> </text:span><text:span text:style-name="T27">r</text:span><text:span text:style-name="T30">i</text:span><text:span text:style-name="T34">m</text:span>anga<text:span text:style-name="T27"> </text:span><text:span text:style-name="T30">i</text:span><text:span text:style-name="T27">n</text:span><text:span text:style-name="T30">i</text:span>b<text:span text:style-name="T34">i</text:span><text:span text:style-name="T30">t</text:span>o<text:span text:style-name="T27"> </text:span><text:span text:style-name="T30">l</text:span><text:span text:style-name="T34">'</text:span>acc<text:span text:style-name="T27">e</text:span>s<text:span text:style-name="T30">s</text:span>o <text:span text:style-name="T27">a</text:span>l<text:span text:style-name="T30"> </text:span>pub<text:span text:style-name="T27">b</text:span><text:span text:style-name="T30">l</text:span><text:span text:style-name="T34">i</text:span>co <text:span text:style-name="T34">i</text:span><text:span text:style-name="T30">m</text:span><text:span text:style-name="T27">p</text:span><text:span text:style-name="T30">i</text:span>eg<text:span text:style-name="T27">o</text:span>;</text:p>
      <text:p text:style-name="P36">10.<text:span text:style-name="T49"> </text:span><text:span text:style-name="T50">Di e</text:span>ss<text:span text:style-name="T30">e</text:span><text:span text:style-name="T27">r</text:span>e <text:span text:style-name="T34">i</text:span>n <text:span text:style-name="T30">r</text:span><text:span text:style-name="T27">e</text:span>go<text:span text:style-name="T34">l</text:span>a con<text:span text:style-name="T27"> </text:span><text:span text:style-name="T30">l</text:span>e <text:span text:style-name="T27">n</text:span>o<text:span text:style-name="T27">r</text:span><text:span text:style-name="T30">m</text:span>e <text:span text:style-name="T27">c</text:span>onc<text:span text:style-name="T27">e</text:span><text:span text:style-name="T30">r</text:span>ne<text:span text:style-name="T27">n</text:span><text:span text:style-name="T34">t</text:span>i<text:span text:style-name="T30"> </text:span>g<text:span text:style-name="T34">l</text:span>i<text:span text:style-name="T30"> </text:span>ob<text:span text:style-name="T27">b</text:span><text:span text:style-name="T30">l</text:span><text:span text:style-name="T34">i</text:span>ghi<text:span text:style-name="T34"> </text:span><text:span text:style-name="T30">m</text:span><text:span text:style-name="T34">i</text:span><text:span text:style-name="T30">l</text:span><text:span text:style-name="T34">i</text:span><text:span text:style-name="T30">t</text:span><text:span text:style-name="T27">a</text:span><text:span text:style-name="T30">ri</text:span>,<text:span text:style-name="T27"> </text:span>per<text:span text:style-name="T34"> </text:span>i<text:span text:style-name="T30"> </text:span>p<text:span text:style-name="T27">a</text:span><text:span text:style-name="T30">r</text:span><text:span text:style-name="T34">t</text:span>e<text:span text:style-name="T27">c</text:span><text:span text:style-name="T30">i</text:span>pa<text:span text:style-name="T27">n</text:span><text:span text:style-name="T30">t</text:span>i<text:span text:style-name="T34"> </text:span>di<text:span text:style-name="T30"> </text:span>s<text:span text:style-name="T27">e</text:span>s<text:span text:style-name="T30">s</text:span>o<text:span text:style-name="T27"> </text:span><text:span text:style-name="T30">m</text:span><text:span text:style-name="T27">a</text:span>s<text:span text:style-name="T30">c</text:span><text:span text:style-name="T27">h</text:span><text:span text:style-name="T30">il</text:span><text:span text:style-name="T27">e</text:span>;</text:p>
      <text:p text:style-name="P6"/>
      <text:p text:style-name="P38">11.<text:span text:style-name="T49"> </text:span><text:span text:style-name="T50">Di essere in </text:span><text:span text:style-name="T65">po</text:span>ss<text:span text:style-name="T30">e</text:span><text:span text:style-name="T27">s</text:span>so <text:span text:style-name="T27">d</text:span>e<text:span text:style-name="T34">l</text:span><text:span text:style-name="T30">l</text:span>a q<text:span text:style-name="T27">u</text:span>a<text:span text:style-name="T34">l</text:span><text:span text:style-name="T30">i</text:span><text:span text:style-name="T27">f</text:span><text:span text:style-name="T30">i</text:span>ca<text:span text:style-name="T27"> </text:span>di <text:span text:style-name="T30">m</text:span>u<text:span text:style-name="T27">r</text:span>a<text:span text:style-name="T30">t</text:span><text:span text:style-name="T27">o</text:span><text:span text:style-name="T30">r</text:span>e<text:span text:style-name="T27"> </text:span>sp<text:span text:style-name="T30">e</text:span><text:span text:style-name="T27">c</text:span><text:span text:style-name="T30">i</text:span><text:span text:style-name="T27">a</text:span><text:span text:style-name="T30">l</text:span><text:span text:style-name="T34">i</text:span>zz<text:span text:style-name="T27">a</text:span><text:span text:style-name="T30">t</text:span>o/ope<text:span text:style-name="T34">r</text:span>a<text:span text:style-name="T30">i</text:span>o q<text:span text:style-name="T27">u</text:span>a<text:span text:style-name="T34">l</text:span><text:span text:style-name="T30">i</text:span><text:span text:style-name="T27">f</text:span><text:span text:style-name="T30">i</text:span>c<text:span text:style-name="T27">a</text:span><text:span text:style-name="T30">t</text:span><text:span text:style-name="T27">o</text:span>;</text:p>
      <text:p text:style-name="P36"><text:soft-page-break/>12.<text:span text:style-name="T49"> </text:span><text:span text:style-name="T34">N</text:span>on <text:span text:style-name="T30">tr</text:span><text:span text:style-name="T27">o</text:span>va<text:span text:style-name="T34">r</text:span>si<text:span text:style-name="T41"> </text:span><text:span text:style-name="T27">n</text:span>e<text:span text:style-name="T34">l</text:span><text:span text:style-name="T30">l</text:span>e <text:span text:style-name="T27">c</text:span>on<text:span text:style-name="T27">d</text:span><text:span text:style-name="T30">i</text:span>z<text:span text:style-name="T34">i</text:span><text:span text:style-name="T27">o</text:span>ni<text:span text:style-name="T30"> </text:span>d<text:span text:style-name="T27">e</text:span><text:span text:style-name="T30">t</text:span><text:span text:style-name="T34">t</text:span>a<text:span text:style-name="T30">t</text:span>e<text:span text:style-name="T27"> </text:span>d<text:span text:style-name="T27">a</text:span>l<text:span text:style-name="T30"> </text:span><text:span text:style-name="T34">D</text:span>.Lgs n.<text:span text:style-name="T27">3</text:span>9<text:span text:style-name="T30">/</text:span><text:span text:style-name="T27">20</text:span>13;</text:p>
      <text:p text:style-name="P37"><text:span text:style-name="T55">13.</text:span><text:span text:style-name="T34">A</text:span><text:span text:style-name="T55">cce</text:span><text:span text:style-name="T34">t</text:span><text:span text:style-name="T30">t</text:span><text:span text:style-name="T27">a</text:span><text:span text:style-name="T30">r</text:span><text:span text:style-name="T55">e, </text:span><text:span text:style-name="T27">s</text:span><text:span text:style-name="T55">enza</text:span><text:span text:style-name="T27"> </text:span><text:span text:style-name="T55">con</text:span><text:span text:style-name="T27">d</text:span><text:span text:style-name="T30">i</text:span><text:span text:style-name="T27">z</text:span><text:span text:style-name="T30">i</text:span><text:span text:style-name="T55">o</text:span><text:span text:style-name="T27">n</text:span><text:span text:style-name="T55">e o </text:span><text:span text:style-name="T34">r</text:span><text:span text:style-name="T30">i</text:span><text:span text:style-name="T55">s</text:span><text:span text:style-name="T27">e</text:span><text:span text:style-name="T30">r</text:span><text:span text:style-name="T55">va</text:span><text:span text:style-name="T27"> </text:span><text:span text:style-name="T55">a</text:span><text:span text:style-name="T30">l</text:span><text:span text:style-name="T27">c</text:span><text:span text:style-name="T55">una,</text:span><text:span text:style-name="T27"> </text:span><text:span text:style-name="T30">t</text:span><text:span text:style-name="T55">u</text:span><text:span text:style-name="T34">t</text:span><text:span text:style-name="T30">t</text:span><text:span text:style-name="T55">e</text:span><text:span text:style-name="T27"> </text:span><text:span text:style-name="T30">l</text:span><text:span text:style-name="T55">e </text:span><text:span text:style-name="T27">n</text:span><text:span text:style-name="T55">o</text:span><text:span text:style-name="T30">r</text:span><text:span text:style-name="T34">m</text:span><text:span text:style-name="T55">e e</text:span><text:span text:style-name="T30"> </text:span><text:span text:style-name="T27">c</text:span><text:span text:style-name="T30">l</text:span><text:span text:style-name="T55">a</text:span><text:span text:style-name="T27">u</text:span><text:span text:style-name="T55">so</text:span><text:span text:style-name="T34">l</text:span><text:span text:style-name="T55">e co</text:span><text:span text:style-name="T27">n</text:span><text:span text:style-name="T30">t</text:span><text:span text:style-name="T55">e</text:span><text:span text:style-name="T27">n</text:span><text:span text:style-name="T55">u</text:span><text:span text:style-name="T30">t</text:span><text:span text:style-name="T55">e</text:span><text:span text:style-name="T27"> n</text:span><text:span text:style-name="T55">e</text:span><text:span text:style-name="T30">l</text:span><text:span text:style-name="T34">l</text:span><text:span text:style-name="T55">a </text:span><text:span text:style-name="T30">s</text:span><text:span text:style-name="T27">e</text:span><text:span text:style-name="T30">l</text:span><text:span text:style-name="T27">e</text:span><text:span text:style-name="T55">z</text:span><text:span text:style-name="T30">i</text:span><text:span text:style-name="T55">o</text:span><text:span text:style-name="T27">n</text:span><text:span text:style-name="T55">e pub</text:span><text:span text:style-name="T27">b</text:span><text:span text:style-name="T34">l</text:span><text:span text:style-name="T30">i</text:span><text:span text:style-name="T55">ca.</text:span></text:p>
      <text:p text:style-name="P32"/>
      <text:p text:style-name="P33">Di essere in possesso ( specificare): <text:s text:c="2"/></text:p>
      <text:list xml:id="list3790666976" text:style-name="L1">
        <text:list-item>
          <text:p text:style-name="P49">Titoli di studio;</text:p>
        </text:list-item>
        <text:list-item>
          <text:p text:style-name="P50">Titoli formativi;</text:p>
        </text:list-item>
        <text:list-item text:start-value="1">
          <text:p text:style-name="P51">Servizi prestati presso Enti Pubblici;</text:p>
        </text:list-item>
      </text:list>
      <text:p text:style-name="P5"/>
      <text:p text:style-name="P52"><draw:g text:anchor-type="paragraph" draw:z-index="9" draw:name="Immagine10" draw:style-name="gr1"><draw:line draw:style-name="gr2" draw:text-style-name="P54" svg:x1="2.773cm" svg:y1="6.539cm" svg:x2="19.339cm" svg:y2="6.541cm"><text:p/></draw:line></draw:g><draw:g text:anchor-type="paragraph" draw:z-index="8" draw:name="Immagine9" draw:style-name="gr1"><draw:line draw:style-name="gr2" draw:text-style-name="P54" svg:x1="2.773cm" svg:y1="5.934cm" svg:x2="19.339cm" svg:y2="5.936cm"><text:p/></draw:line></draw:g><draw:g text:anchor-type="paragraph" draw:z-index="7" draw:name="Immagine8" draw:style-name="gr1"><draw:line draw:style-name="gr2" draw:text-style-name="P54" svg:x1="2.773cm" svg:y1="5.322cm" svg:x2="19.339cm" svg:y2="5.324cm"><text:p/></draw:line></draw:g><draw:g text:anchor-type="paragraph" draw:z-index="6" draw:name="Immagine7" draw:style-name="gr1"><draw:line draw:style-name="gr2" draw:text-style-name="P54" svg:x1="2.773cm" svg:y1="4.717cm" svg:x2="19.339cm" svg:y2="4.719cm"><text:p/></draw:line></draw:g><draw:g text:anchor-type="paragraph" draw:z-index="5" draw:name="Immagine6" draw:style-name="gr1"><draw:line draw:style-name="gr2" draw:text-style-name="P54" svg:x1="2.773cm" svg:y1="4.106cm" svg:x2="19.339cm" svg:y2="4.106cm"><text:p/></draw:line></draw:g><draw:g text:anchor-type="paragraph" draw:z-index="4" draw:name="Immagine5" draw:style-name="gr1"><draw:line draw:style-name="gr2" draw:text-style-name="P54" svg:x1="2.773cm" svg:y1="3.498cm" svg:x2="19.339cm" svg:y2="3.5cm"><text:p/></draw:line></draw:g><draw:g text:anchor-type="paragraph" draw:z-index="2" draw:name="Immagine3" draw:style-name="gr1"><draw:line draw:style-name="gr2" draw:text-style-name="P54" svg:x1="2.773cm" svg:y1="2.286cm" svg:x2="16.52cm" svg:y2="2.291cm"><text:p/></draw:line><draw:line draw:style-name="gr2" draw:text-style-name="P54" svg:x1="16.545cm" svg:y1="2.286cm" svg:x2="19.364cm" svg:y2="2.291cm"><text:p/></draw:line></draw:g><draw:g text:anchor-type="paragraph" draw:z-index="1" draw:name="Immagine2" draw:style-name="gr1"><draw:line draw:style-name="gr2" draw:text-style-name="P54" svg:x1="2.773cm" svg:y1="1.672cm" svg:x2="19.339cm" svg:y2="1.672cm"><text:p/></draw:line></draw:g><draw:g text:anchor-type="paragraph" draw:z-index="0" draw:name="Immagine1" draw:style-name="gr1"><draw:line draw:style-name="gr2" draw:text-style-name="P54" svg:x1="2.773cm" svg:y1="1.065cm" svg:x2="19.339cm" svg:y2="1.065cm"><text:p/></draw:line></draw:g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><draw:g text:anchor-type="paragraph" draw:z-index="3" draw:name="Immagine4" draw:style-name="gr3"><draw:line draw:style-name="gr2" draw:text-style-name="P54" svg:x1="1.468cm" svg:y1="0.168cm" svg:x2="18.034cm" svg:y2="0.17cm"><text:p/></draw:lin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6"><text:span text:style-name="T27">I</text:span>l <text:span text:style-name="T59"><text:s/></text:span>so<text:span text:style-name="T34">t</text:span><text:span text:style-name="T30">t</text:span>o<text:span text:style-name="T27">s</text:span>c<text:span text:style-name="T34">r</text:span><text:span text:style-name="T30">i</text:span><text:span text:style-name="T34">t</text:span><text:span text:style-name="T30">t</text:span>o <text:span text:style-name="T60"><text:s/></text:span><text:span text:style-name="T27">e</text:span>sp<text:span text:style-name="T34">r</text:span><text:span text:style-name="T30">i</text:span><text:span text:style-name="T34">m</text:span>e <text:span text:style-name="T45"><text:s/></text:span><text:span text:style-name="T30">i</text:span>l <text:span text:style-name="T61"><text:s/></text:span>p<text:span text:style-name="T30">r</text:span>op<text:span text:style-name="T27">r</text:span><text:span text:style-name="T30">i</text:span>o <text:span text:style-name="T45"><text:s/></text:span>con<text:span text:style-name="T27">s</text:span>en<text:span text:style-name="T30">s</text:span>o <text:span text:style-name="T45"><text:s/></text:span>a<text:span text:style-name="T34">f</text:span><text:span text:style-name="T30">fi</text:span><text:span text:style-name="T27">n</text:span>ché <text:span text:style-name="T45"><text:s/></text:span>i <text:span text:style-name="T59"><text:s/></text:span>d<text:span text:style-name="T27">a</text:span><text:span text:style-name="T30">t</text:span>i <text:span text:style-name="T61"><text:s/></text:span>p<text:span text:style-name="T27">e</text:span><text:span text:style-name="T30">r</text:span>so<text:span text:style-name="T27">n</text:span>a<text:span text:style-name="T34">l</text:span>i <text:span text:style-name="T59"><text:s/></text:span>p<text:span text:style-name="T27">o</text:span>s<text:span text:style-name="T30">s</text:span>a<text:span text:style-name="T27">n</text:span>o <text:span text:style-name="T45"><text:s/></text:span>e<text:span text:style-name="T30">s</text:span>s<text:span text:style-name="T27">e</text:span><text:span text:style-name="T30">r</text:span>e <text:span text:style-name="T45"><text:s/></text:span><text:span text:style-name="T30">t</text:span><text:span text:style-name="T27">r</text:span>a<text:span text:style-name="T34">t</text:span><text:span text:style-name="T30">t</text:span><text:span text:style-name="T27">a</text:span><text:span text:style-name="T30">ti</text:span>, <text:span text:style-name="T62"><text:s/></text:span>n<text:span text:style-name="T27">e</text:span>l <text:span text:style-name="T59"><text:s/></text:span><text:span text:style-name="T27">r</text:span><text:span text:style-name="T30">i</text:span>s<text:span text:style-name="T27">p</text:span>e<text:span text:style-name="T34">t</text:span><text:span text:style-name="T30">t</text:span>o <text:span text:style-name="T60"><text:s/></text:span>d<text:span text:style-name="T27">e</text:span>l <text:span text:style-name="T34">R</text:span>ego<text:span text:style-name="T30">l</text:span><text:span text:style-name="T27">a</text:span><text:span text:style-name="T30">m</text:span>e<text:span text:style-name="T27">n</text:span><text:span text:style-name="T30">t</text:span>o <text:span text:style-name="T27">2</text:span>016<text:span text:style-name="T34">/</text:span>679 <text:span text:style-name="T34">G</text:span><text:span text:style-name="T56">D</text:span>P<text:span text:style-name="T34">R</text:span>,<text:span text:style-name="T30"> </text:span>per<text:span text:style-name="T30"> </text:span><text:span text:style-name="T27">g</text:span><text:span text:style-name="T30">l</text:span>i<text:span text:style-name="T34"> </text:span>ad<text:span text:style-name="T27">e</text:span><text:span text:style-name="T30">m</text:span><text:span text:style-name="T27">p</text:span><text:span text:style-name="T30">i</text:span><text:span text:style-name="T34">m</text:span>en<text:span text:style-name="T34">t</text:span>i<text:span text:style-name="T30"> </text:span>c<text:span text:style-name="T27">o</text:span>nne<text:span text:style-name="T30">s</text:span><text:span text:style-name="T27">s</text:span>i<text:span text:style-name="T30"> </text:span><text:span text:style-name="T27">a</text:span>l<text:span text:style-name="T30"> </text:span>p<text:span text:style-name="T27">r</text:span>e<text:span text:style-name="T30">s</text:span><text:span text:style-name="T27">e</text:span>n<text:span text:style-name="T30">t</text:span>e<text:span text:style-name="T30"> </text:span>av<text:span text:style-name="T27">v</text:span><text:span text:style-name="T30">i</text:span>s<text:span text:style-name="T30">o</text:span>.</text:p>
      <text:p text:style-name="P7"/>
      <text:p text:style-name="P3"/>
      <text:p text:style-name="P20"><text:span text:style-name="T63">Si a</text:span><text:span text:style-name="T36">l</text:span><text:span text:style-name="T32">l</text:span><text:span text:style-name="T63">ega</text:span><text:span text:style-name="T64">no:</text:span></text:p>
      <text:p text:style-name="P21"><text:span text:style-name="T29">-</text:span><text:span text:style-name="T28"> </text:span><text:span text:style-name="T24">co</text:span><text:span text:style-name="T28">p</text:span><text:span text:style-name="T31">i</text:span><text:span text:style-name="T24">a d</text:span><text:span text:style-name="T28">e</text:span><text:span text:style-name="T24">l</text:span><text:span text:style-name="T31"> </text:span><text:span text:style-name="T24">doc</text:span><text:span text:style-name="T57">u</text:span><text:span text:style-name="T28">m</text:span><text:span text:style-name="T24">en</text:span><text:span text:style-name="T31">t</text:span><text:span text:style-name="T24">o </text:span><text:span text:style-name="T57">d</text:span><text:span text:style-name="T24">i</text:span><text:span text:style-name="T31"> </text:span><text:span text:style-name="T28">r</text:span><text:span text:style-name="T31">i</text:span><text:span text:style-name="T24">cono</text:span><text:span text:style-name="T28">s</text:span><text:span text:style-name="T24">c</text:span><text:span text:style-name="T35">i</text:span><text:span text:style-name="T31">m</text:span><text:span text:style-name="T24">e</text:span><text:span text:style-name="T28">n</text:span><text:span text:style-name="T31">t</text:span><text:span text:style-name="T24">o</text:span><text:span text:style-name="T28"> </text:span><text:span text:style-name="T31">i</text:span><text:span text:style-name="T24">n</text:span><text:span text:style-name="T57"> </text:span><text:span text:style-name="T24">corso </text:span><text:span text:style-name="T28">d</text:span><text:span text:style-name="T24">i</text:span><text:span text:style-name="T31"> </text:span><text:span text:style-name="T24">v</text:span><text:span text:style-name="T28">a</text:span><text:span text:style-name="T31">li</text:span><text:span text:style-name="T57">d</text:span><text:span text:style-name="T31">i</text:span><text:span text:style-name="T28">t</text:span><text:span text:style-name="T24">à.</text:span></text:p>
      <text:p text:style-name="P22"><text:span text:style-name="T24">- </text:span><text:span text:style-name="T26">titoli di studio e formativi</text:span></text:p>
      <text:p text:style-name="P53">- documenti a comprova degli eventuali servizi prestati presso Enti Pubblici.</text:p>
      <text:p text:style-name="P3"/>
      <text:p text:style-name="P3"/>
      <text:p text:style-name="P30"><text:span text:style-name="T16">Luogo e </text:span><text:span text:style-name="T19">d</text:span><text:span text:style-name="T16">a</text:span><text:span text:style-name="T18">t</text:span><text:span text:style-name="T17">a</text:span><text:span text:style-name="Car._20_predefinito_20_paragrafo"><text:span text:style-name="T16"> <text:s text:c="101"/></text:span></text:span></text:p>
      <text:p text:style-name="P30"><text:span text:style-name="Car._20_predefinito_20_paragrafo"><text:span text:style-name="T16"/></text:span></text:p>
      <text:p text:style-name="P30"><text:span text:style-name="Car._20_predefinito_20_paragrafo"><text:span text:style-name="T16"><text:s text:c="123"/>F</text:span></text:span><text:span text:style-name="Car._20_predefinito_20_paragrafo"><text:span text:style-name="T17">ir</text:span></text:span><text:span text:style-name="Car._20_predefinito_20_paragrafo"><text:span text:style-name="T18">m</text:span></text:span><text:span text:style-name="Car._20_predefinito_20_paragrafo"><text:span text:style-name="T16">a</text:span></text:span><text:span text:style-name="Car._20_predefinito_20_paragrafo"><text:span text:style-name="T18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ListLabel_20_6" style:display-name="ListLabel 6" style:family="text">
      <style:text-properties fo:color="#000080" fo:font-size="11pt" style:text-underline-style="solid" style:text-underline-width="auto" style:text-underline-color="#000080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834cm" fo:margin-bottom="0.494cm" fo:margin-left="1.305cm" fo:margin-right="1.30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87cm" fo:margin-bottom="0.494cm" fo:margin-left="1.305cm" fo:margin-right="1.30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5-06-26T17:21:09.284000000</dc:date>
    <meta:editing-duration>PT59M16S</meta:editing-duration>
    <meta:editing-cycles>6</meta:editing-cycles>
    <meta:print-date>2025-06-04T16:25:12.251000000</meta:print-date>
    <meta:document-statistic meta:table-count="0" meta:image-count="0" meta:object-count="0" meta:page-count="2" meta:paragraph-count="38" meta:word-count="434" meta:character-count="3664" meta:non-whitespace-character-count="2322"/>
  </office:meta>
</office:document-meta>
</file>