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Garamond Bold" svg:font-family="'AGaramond Bold'" style:font-family-generic="roman" style:font-pitch="variable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name-complex="Palatino Linotype" style:font-size-complex="10pt" style:font-style-complex="italic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AGaramond Bold" fo:font-size="11pt" fo:font-weight="bold" style:font-size-asian="11pt" style:font-weight-asian="bold" style:font-name-complex="AGaramond Bold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AGaramond Bold" fo:font-size="11pt" fo:font-weight="bold" style:font-size-asian="11pt" style:font-weight-asian="bold" style:font-name-complex="AGaramond Bold" style:font-size-complex="11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Text_20_body">
      <style:paragraph-properties fo:line-height="150%" fo:text-align="justify" style:justify-single-word="false" fo:orphans="2" fo:widows="2" fo:hyphenation-ladder-count="no-limit" style:writing-mode="lr-tb"/>
      <style:text-properties style:font-name="Calibri" fo:font-size="11pt" fo:language="it" fo:country="IT" fo:font-weight="normal" style:font-name-asian="Times New Roman" style:font-size-asian="11pt" style:font-weight-asian="normal" style:font-name-complex="Calibri" style:font-size-complex="11pt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-0.03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-0.03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-0.03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it" fo:country="IT" fo:font-weight="normal" style:font-name-asian="Times New Roman" style:font-size-asian="11pt" style:font-weight-asian="normal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-0.03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-0.03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-0.03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zxx" fo:country="none" fo:font-weight="normal" fo:background-color="transparent" style:font-size-asian="11pt" style:language-asian="zxx" style:country-asian="none" style:font-weight-asian="normal" style:font-name-complex="Calibri" style:font-size-complex="11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-0.03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zxx" fo:country="none" fo:font-weight="bold" fo:background-color="transparent" style:font-size-asian="11pt" style:language-asian="zxx" style:country-asian="none" style:font-weight-asian="bold" style:font-name-complex="Calibri" style:font-size-complex="11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-0.06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it" fo:country="IT" style:text-underline-style="none" fo:font-weight="normal" style:font-name-asian="Times New Roman" style:font-size-asian="11pt" style:font-weight-asian="normal" style:font-name-complex="Calibri" style:font-size-complex="11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-0.06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it" fo:country="IT" fo:font-weight="normal" style:font-name-asian="Times New Roman" style:font-size-asian="11pt" style:font-weight-asian="normal" style:font-name-complex="Calibri" style:font-size-complex="11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-0.09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it" fo:country="IT" style:font-name-asian="Times New Roman" style:font-size-asian="11pt" style:font-name-complex="Calibri" style:font-size-complex="11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-0.09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it" fo:country="IT" fo:font-weight="normal" style:font-name-asian="Times New Roman" style:font-size-asian="11pt" style:font-weight-asian="normal" style:font-name-complex="Calibri" style:font-size-complex="11pt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-0.049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-0.026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-0.026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 fo:hyphenation-ladder-count="no-limit" style:writing-mode="lr-tb"/>
      <style:text-properties style:font-name="Calibri" fo:font-size="11pt" fo:language="it" fo:country="IT" fo:font-weight="bold" style:font-name-asian="Times New Roman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3" style:family="paragraph" style:parent-style-name="Text_20_body" style:list-style-name="L1">
      <style:paragraph-properties fo:margin-top="0cm" fo:margin-bottom="0.212cm" loext:contextual-spacing="false" fo:line-height="150%" fo:text-align="justify" style:justify-single-word="false" fo:orphans="2" fo:widows="2" fo:hyphenation-ladder-count="no-limit" style:writing-mode="lr-tb"/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4" style:family="paragraph" style:parent-style-name="Text_20_body" style:list-style-name="LS8">
      <style:paragraph-properties fo:margin-left="-0.026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1pt" fo:language="zxx" fo:country="none" style:font-name-asian="Book Antiqua" style:font-size-asian="11pt" style:language-asian="zxx" style:country-asian="none" style:font-name-complex="Calibri" style:font-size-complex="11pt" style:language-complex="zxx" style:country-complex="none" style:font-style-complex="normal" fo:hyphenate="false" fo:hyphenation-remain-char-count="2" fo:hyphenation-push-char-count="2"/>
    </style:style>
    <style:style style:name="P25" style:family="paragraph" style:parent-style-name="Text_20_body" style:list-style-name="LS8">
      <style:paragraph-properties fo:margin-left="-0.026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normal"/>
    </style:style>
    <style:style style:name="T4" style:family="text">
      <style:text-properties style:font-name="Calibri" fo:font-size="11pt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style:font-name="Calibri" fo:font-size="11p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language="it" fo:country="IT" fo:font-weight="normal" style:font-name-asian="Times New Roman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fo:language="it" fo:country="IT" style:font-name-asian="Times New Roman" style:font-size-asian="11pt" style:font-name-complex="Calibri" style:font-size-complex="11pt" style:font-weight-complex="bold"/>
    </style:style>
    <style:style style:name="T11" style:family="text">
      <style:text-properties style:font-name="Calibri" fo:font-size="11pt" fo:language="it" fo:country="IT" fo:font-weight="bold" style:font-name-asian="Times New Roman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3" style:family="text">
      <style:text-properties fo:color="#000000" style:font-name-asian="Book Antiqua" style:font-style-complex="normal"/>
    </style:style>
    <style:style style:name="T14" style:family="text">
      <style:text-properties fo:color="#000000" style:font-name="Calibri" fo:font-size="11pt" fo:language="zxx" fo:country="none" fo:font-weight="bold" style:font-name-asian="Book Antiqua" style:font-size-asian="11pt" style:language-asian="zxx" style:country-asian="none" style:font-weight-asian="bold" style:font-name-complex="Calibri" style:font-size-complex="11pt" style:language-complex="zxx" style:country-complex="none" style:font-style-complex="normal" style:font-weight-complex="bold"/>
    </style:style>
    <style:style style:name="T15" style:family="text">
      <style:text-properties fo:color="#000000" style:font-name="Calibri" fo:font-size="11pt" fo:language="zxx" fo:country="none" style:font-name-asian="Book Antiqua" style:font-size-asian="11pt" style:language-asian="zxx" style:country-asian="none" style:font-name-complex="Calibri" style:font-size-complex="11pt" style:language-complex="zxx" style:country-complex="none" style:font-style-complex="normal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Times New Roman" style:font-weight-asian="bold" style:font-weight-complex="bold"/>
    </style:style>
    <style:style style:name="T19" style:family="text">
      <style:text-properties fo:font-weight="bold" style:font-name-asian="Times New Roman" style:font-weight-asian="bold" style:font-style-complex="italic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GETTO: AVVISO FORMAZIONE ELENCO DEI PRESIDENTE DI SEGGIO IN SOSTITUZIONE DEI PRESIDENTI EVENTUALMENTE ASSENTI O IMPEDITI NOMINATI DALLA CORTE DI APPELLO IN OCCASIONE DELLE CONSULTAZIONI REFERENDARIE DELL' 8 e 9 GIUGNO 2025.</text:p>
      <text:p text:style-name="P2"/>
      <text:p text:style-name="P2">IL SINDACO</text:p>
      <text:p text:style-name="P11">PREMESSO che:</text:p>
      <text:list xml:id="list3391867337" text:style-name="L1">
        <text:list-item>
          <text:p text:style-name="P23">con appositi decreti del Presidente della Repubblica pubblicati sulla G.U. n. 75 del 31/03/2025 è stata fissata la data di svolgimento delle elezioni per n. 5 referendum popolari abrogativi ex art.75 della Costituzione per i giorni 8-9 giugno 2025;</text:p>
        </text:list-item>
        <text:list-item>
          <text:p text:style-name="P23">le operazioni di votazione si svolgeranno a partire dalla giornata di domenica 8 giugno 2025 dalle ore 7,00 e fino alle 23,00 e continueranno nella giornata di lunedì 9 giugno 2025 dalle ore 07,00 alle ore 15,00 e le operazioni di scrutinio si svolgeranno <text:s/>appena completate le operazioni di votazione; </text:p>
        </text:list-item>
        <text:list-item>
          <text:p text:style-name="P23">che il Ministero dell'interno, Dipartimento per gli affari Interni e Territoriali con la circolare n. 28 del 05/04/2024 ha ricordato che in occasione dello svolgimento di ogni consultazione elettorale, assume grandissima rilevanza e delicatezza l'esercizio delle funzioni di presidente degli uffici elettorali di sezione;</text:p>
        </text:list-item>
      </text:list>
      <text:p text:style-name="P9"><text:span text:style-name="T4">Preso atto che,</text:span><text:span text:style-name="T12"> la normativa vigente prevede, che i presidenti degli uffici di sezione vengano nominati dal Presidente della Corte D'appello competente per territorio tra gli iscritti all'apposito albo di cui all'art. 1 della legge 21 marzo 1990, n. 53, e che, ove possibile, vengano scelti fra i residenti del Comune in cui è ubicato l'ufficio di sezione (art. 1, comma 400, lettera i, della legge 27 dicembre 2013, n. 147 - Legge di stabilità 2014).</text:span></text:p>
      <text:p text:style-name="P8"><text:span text:style-name="T4">Che</text:span><text:span text:style-name="T6"> iI presidente stesso dell'ufficio di sezione può scegliere il segretario tra gli elettori dello stesso comune di ubicazione del seggio. </text:span></text:p>
      <text:p text:style-name="P12">VISTA <text:span text:style-name="T16">la Prefettizia n. 42199 del 29/04/2025 emessa dalla Prefettura di Trapani;</text:span></text:p>
      <text:p text:style-name="P8"><text:span text:style-name="T3">VISTA </text:span><text:span text:style-name="T5">la normativa elettorale vigente, che prevede che in caso di impedimento del presidente, che sopravvenga in condizioni tali da non consentirne la surrogazione normale <text:s/>da parte della Corte d'Appello, assume la presidenza il Sindaco o un suo delegato</text:span></text:p>
      <text:p text:style-name="P8"><text:span text:style-name="T1"><text:s/></text:span><text:span text:style-name="T2">VISTA</text:span><text:span text:style-name="T7"> la delibera di G.M. n.132 del'11/04/2025 relativa all'individuazione degli adempimenti elettorali per <text:s/>settore in occasione delle elezioni di cui in oggetto;</text:span></text:p>
      <text:p text:style-name="P20"><text:span text:style-name="T1">RITENUTO</text:span><text:span text:style-name="T7"> di dover provvedere alla predisposizione di un elenco per l'eventuale surroga dei Presidenti rinunciatari o comunque impediti, non sostituiti direttamente dalla Corte d'Appello, con criteri di massima trasparenza, effettuando <text:s/>il sorteggio fra tutti quelli che dichiarano di possedere i requisiti di legge e presentano istanza al protocollo generale di questo Ente - <text:s/>entro il</text:span><text:span text:style-name="T8"> <text:s/>26 maggio 2025,</text:span><text:span text:style-name="T7"> <text:s/>come da modello </text:span><text:soft-page-break/><text:span text:style-name="T7">allegato, al quale dovrà essere allegato il documento di <text:s/>identità in corso di validità che dovrà pervenire con le <text:s/>modalità indicate nel dispositivo;</text:span></text:p>
      <text:p text:style-name="P20"><text:span text:style-name="T2">DATO ATTO</text:span><text:span text:style-name="T7"> che i requisiti di legge per la partecipazione al sorteggio di cui sopra sono quelli indicati nella domanda di partecipazione, come da modello allegato, quale parte integrante e sostanziale al presente atto;</text:span></text:p>
      <text:p text:style-name="P21"><text:span text:style-name="T14">VISTA</text:span><text:span text:style-name="T13"> </text:span><text:span text:style-name="T15">la Determina Sindacale n. 2 del 31/01/2025 di nomina di Dirigente ad interim del Settore AA.GG. e R.U.;</text:span></text:p>
      <text:p text:style-name="P22">VISTI:</text:p>
      <text:list xml:id="list4064908098" text:style-name="LS8">
        <text:list-item>
          <text:p text:style-name="P24">Il vigente Statuto del Comune di Marsala</text:p>
        </text:list-item>
        <text:list-item>
          <text:p text:style-name="P25">il D. Lgs. n. 165/2001 e s.m.i.;</text:p>
        </text:list-item>
        <text:list-item>
          <text:p text:style-name="P24">il D. Lgs. n.267/2000 e s.m.i.;</text:p>
        </text:list-item>
      </text:list>
      <text:p text:style-name="P13"><text:span text:style-name="T18">Visto</text:span><text:span text:style-name="T20"> l’art. 3, comma 1, lett.d) del D.L. 174/2012, che <text:s/>ha sostituito l’art. 147 del TUEL come segue:</text:span></text:p>
      <text:p text:style-name="P13">Art. 147-bis. - (Controllo di regolarità amministrativa e contabile). - 1. Il controllo di regolarità amministrativa e contabile è assicurato, nella fase preventiva della formazione dell'atto, da ogni responsabile di servizio ed è esercitato attraverso il rilascio del parere di regolarità tecnica attestante la regolarità e la correttezza dell'azione amministrativa….”</text:p>
      <text:p text:style-name="P13"><text:span text:style-name="T18">Preso atto</text:span><text:span text:style-name="T20"> che <text:s/>l’art. 15, comma 2, del <text:s/>regolamento dei controlli interni, <text:s/>approvato con deliberazione del consiglio comunale n. 3/2013, nel recepire la su richiamata normativa, <text:s/>ribadisce che <text:s/>l’attestazione (..o parere) <text:s/>di regolarità tecnica deve essere riportata anche <text:s/>nelle premesse delle <text:s/>determinazioni dirigenziali e degli atti sindacali (determine – ordinanze);</text:span></text:p>
      <text:p text:style-name="P13"><text:span text:style-name="T18">Preso atto,</text:span><text:span text:style-name="T20"> altresì, <text:s/>che il citato regolamento dei controlli interni chiarisce che il <text:s/>rilascio del parere di regolarità tecnica <text:s/>è subordinato alla verifica circa <text:s/>la conformità della <text:s text:c="2"/>determinazione <text:s/>ai criteri ed alle regole tecniche specifiche, il rispetto della normativa di settore e dei principi di carattere generale dell’ordinamento, nonché dei</text:span> principi di buona amministrazione ed opportunità <text:s/>ed infine il collegamento con gli obiettivi dell’Ente, <text:s/>nonché il rispetto delle procedure;</text:p>
      <text:p text:style-name="P13"><text:span text:style-name="T19">Ritenuto che</text:span><text:span text:style-name="T21"> l’istruttoria preordinata alla emanazione del presente atto consenta di attestare la regolarità e la correttezza di quest’ultimo ai sensi e per gli effetti di quanto dispone l’art. 147 bis del D. Lgs. 267/2000”;</text:span></text:p>
      <text:p text:style-name="P14">Tanto premesso e ritenuto</text:p>
      <text:p text:style-name="P4">DECRETA</text:p>
      <text:p text:style-name="P6">Per le motivazioni e ai sensi della normativa in narrativa richiamata:</text:p>
      <text:p text:style-name="P19"><text:span text:style-name="T7">1) di disporre che le eventuali surrogazioni dei Presidenti di seggio, assenti o impediti, che non è stato possibile sostituire in via normale da parte della Corte d'Appello, saranno effettuate dal Sindaco o suo delegato, previo sorteggio, fra <text:s/>coloro <text:s/>che <text:s/>hanno dichiarato il possesso dei requisiti <text:s/>di legge e la cui istanza </text:span><text:soft-page-break/><text:span text:style-name="T7">indirizzata al sig. Sindaco sia pervenuta </text:span><text:span text:style-name="T2">entro il </text:span><text:span text:style-name="T8"><text:s/>26 maggio 2025,</text:span><text:span text:style-name="T7"> come da modello allegato al quale dovrà essere allegato il documento di <text:s/>identità in corso di validità, nelle seguenti modalità:</text:span></text:p>
      <text:p text:style-name="P5">- presentata brevi manu direttamente all'Ufficio protocollo di via Garibaldi n. 1 - Marsala -negli orari d'ufficio;</text:p>
      <text:p text:style-name="P5">- trasmessa mediante casella di posta elettronica certificata (pec) di cui il candidato sia titolare, alla casella PEC del Comune di Marsala protocollo@pec.comune.marsala.tp.it</text:p>
      <text:p text:style-name="P7"><text:span text:style-name="T9">2) di dare atto che il sorteggio – aperto al pubblico - sarà effettuato alle </text:span><text:span text:style-name="T11">ore 16,00 <text:s/>di martedì 27 maggio 2025 <text:s/></text:span><text:span text:style-name="T9">n</text:span><text:span text:style-name="T10">egli uffici <text:s/>del <text:s/>Dirigente <text:s/>del Settore AA. GG. e R.U.;</text:span></text:p>
      <text:p text:style-name="P10">3) di dare atto che l'elenco degli estratti <text:s/>sarà pubblicato all'Albo Pretorio del Comune, nei modi e termini di legge e le surrogazioni che si renderanno necessarie saranno effettuate a <text:s/>partire <text:s/>da <text:span text:style-name="T17">giovedì <text:s/>29 maggio 2025 </text:span>e la pubblicazione <text:s/>avrà effetto di notifica per tutti i partecipanti.</text:p>
      <text:p text:style-name="P18">4) di dare atto che i requisiti stabiliti dalla legge <text:s/>per la partecipazione al sorteggio di cui sopra sono quelli indicati nella domanda di partecipazione, come da modello allegato, quale parte integrante e sostanziale al presente atto;</text:p>
      <text:p text:style-name="P18">5) di dare atto che il presente decreto non necessita di impegno di spesa in quanto <text:s/>la copertura finanziaria verrà impegnata <text:s/>con successivo provvedimento; </text:p>
      <text:p text:style-name="P17">6) di dare atto che il Dirigente del Settore AA.GG. e R.U. attesta la regolarità e la correttezza del presente atto ai sensi e per gli effetti di quanto dispone l’art. 147 bis del D. Lgs. 267/2000”;</text:p>
      <text:p text:style-name="P16">7) di dare atto che il presente provvedimento sarà pubblicato, nel rispetto della normativa vigente, all'albo pretorio on-line di questo Comune e per estratto sul sito internet istituzionale nella sezione “Archivio provvedimenti amministrativi” ai sensi dell'art. 18 della legge regionale 22/2008, come modificato dall'art. 6 della legge regionale 11/2015, nonché nelle specifiche sezione dell'Amministrazione Trasparente ai sensi del D. Lgs 33/2013;</text:p>
      <text:p text:style-name="P16">8) di demandare al dirigente del Settore AA.GG. E R.U. gli adempimenti relativi alla procedura istruttoria di nomina dei presidenti di seggio supplenti;</text:p>
      <text:p text:style-name="P15">9) di trasmettere la presente, con il modello di richiesta allegato, all'area informatica del Comune oltre che all'ufficio Stampa, al fine di dare massima divulgazion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Garamond Bold" svg:font-family="'AGaramond Bold'" style:font-family-generic="roman" style:font-pitch="variable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8Level0" style:family="text">
      <style:text-properties style:font-name="Symbol" fo:font-family="Symbol" style:font-family-generic="roman" style:font-pitch="variable" style:font-charset="x-symbol" style:font-name-complex="Tahoma2" style:font-family-complex="Tahoma" style:font-family-generic-complex="swiss" style:font-pitch-complex="variable"/>
    </style:style>
    <style:style style:name="List8Level1" style:family="text">
      <style:text-properties style:font-name="Symbol" fo:font-family="Symbol" style:font-family-generic="roman" style:font-pitch="variable" style:font-charset="x-symbol" style:font-name-complex="Tahoma2" style:font-family-complex="Tahoma" style:font-family-generic-complex="swiss" style:font-pitch-complex="variable"/>
    </style:style>
    <style:style style:name="List8Level2" style:family="text">
      <style:text-properties style:font-name="Symbol" fo:font-family="Symbol" style:font-family-generic="roman" style:font-pitch="variable" style:font-charset="x-symbol" style:font-name-complex="Tahoma2" style:font-family-complex="Tahoma" style:font-family-generic-complex="swiss" style:font-pitch-complex="variable"/>
    </style:style>
    <style:style style:name="List8Level3" style:family="text">
      <style:text-properties style:font-name="Symbol" fo:font-family="Symbol" style:font-family-generic="roman" style:font-pitch="variable" style:font-charset="x-symbol" style:font-name-complex="Tahoma2" style:font-family-complex="Tahoma" style:font-family-generic-complex="swiss" style:font-pitch-complex="variable"/>
    </style:style>
    <style:style style:name="List8Level4" style:family="text">
      <style:text-properties style:font-name="Symbol" fo:font-family="Symbol" style:font-family-generic="roman" style:font-pitch="variable" style:font-charset="x-symbol" style:font-name-complex="Tahoma2" style:font-family-complex="Tahoma" style:font-family-generic-complex="swiss" style:font-pitch-complex="variable"/>
    </style:style>
    <style:style style:name="List8Level5" style:family="text">
      <style:text-properties style:font-name="Symbol" fo:font-family="Symbol" style:font-family-generic="roman" style:font-pitch="variable" style:font-charset="x-symbol" style:font-name-complex="Tahoma2" style:font-family-complex="Tahoma" style:font-family-generic-complex="swiss" style:font-pitch-complex="variable"/>
    </style:style>
    <style:style style:name="List8Level6" style:family="text">
      <style:text-properties style:font-name="Symbol" fo:font-family="Symbol" style:font-family-generic="roman" style:font-pitch="variable" style:font-charset="x-symbol" style:font-name-complex="Tahoma2" style:font-family-complex="Tahoma" style:font-family-generic-complex="swiss" style:font-pitch-complex="variable"/>
    </style:style>
    <style:style style:name="List8Level7" style:family="text">
      <style:text-properties style:font-name="Symbol" fo:font-family="Symbol" style:font-family-generic="roman" style:font-pitch="variable" style:font-charset="x-symbol" style:font-name-complex="Tahoma2" style:font-family-complex="Tahoma" style:font-family-generic-complex="swiss" style:font-pitch-complex="variable"/>
    </style:style>
    <style:style style:name="List8Level8" style:family="text">
      <style:text-properties style:font-name="Symbol" fo:font-family="Symbol" style:font-family-generic="roman" style:font-pitch="variable" style:font-charset="x-symbol" style:font-name-complex="Tahoma2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8">
      <text:list-level-style-bullet text:level="1" text:style-name="List8Level0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8Level1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8Level2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8Level3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8Level4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8Level5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8Level6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8Level7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8Level8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2S</meta:editing-duration>
    <meta:editing-cycles>28</meta:editing-cycles>
    <meta:generator>LibreOffice/6.1.4.2$Windows_X86_64 LibreOffice_project/9d0f32d1f0b509096fd65e0d4bec26ddd1938fd3</meta:generator>
    <dc:date>2025-05-15T16:51:38.660000000</dc:date>
    <meta:printed-by>Stefania Rotondo</meta:printed-by>
    <meta:print-date>2025-05-15T12:12:21.26</meta:print-date>
    <meta:document-statistic meta:table-count="0" meta:image-count="0" meta:object-count="0" meta:page-count="3" meta:paragraph-count="37" meta:word-count="1148" meta:character-count="7530" meta:non-whitespace-character-count="6373"/>
    <meta:user-defined meta:name="Info 1"/>
    <meta:user-defined meta:name="Info 2"/>
    <meta:user-defined meta:name="Info 3"/>
    <meta:user-defined meta:name="Info 4"/>
  </office:meta>
</office:document-meta>
</file>