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" style:parent-style-name="Normale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9" style:parent-style-name="Normale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Normale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Normale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Normale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Normale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Normale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T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6" style:parent-style-name="Normale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Normale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Normale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Normale" style:list-style-name="LFO2" style:family="paragraph">
      <style:text-properties style:font-name="Times New Roman" style:font-name-complex="Times New Roman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Normale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Normale" style:list-style-name="LFO3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Normale" style:list-style-name="LFO3" style:family="paragraph">
      <style:text-properties style:font-name="Times New Roman" style:font-name-complex="Times New Roman" fo:font-size="11pt" style:font-size-asian="11pt" style:font-size-complex="11pt"/>
    </style:style>
    <style:style style:name="T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6" style:parent-style-name="Normale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Normale" style:list-style-name="LFO4" style:family="paragraph"/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Normale" style:list-style-name="LFO4" style:family="paragraph"/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Normale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Normale" style:list-style-name="LFO5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Normale" style:list-style-name="LFO5" style:family="paragraph">
      <style:text-properties style:font-name="Times New Roman" style:font-name-complex="Times New Roman" fo:font-size="11pt" style:font-size-asian="11pt" style:font-size-complex="11pt"/>
    </style:style>
    <style:style style:name="T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9" style:parent-style-name="Normale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Normale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Normale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P47" style:parent-style-name="Paragrafoelenco" style:list-style-name="LFO6" style:family="paragraph">
      <style:text-properties style:font-name="Times New Roman" style:font-name-complex="Times New Roman"/>
    </style:style>
    <style:style style:name="P48" style:parent-style-name="Paragrafoelenco" style:list-style-name="LFO6" style:family="paragraph">
      <style:text-properties style:font-name="Times New Roman" style:font-name-complex="Times New Roman"/>
    </style:style>
    <style:style style:name="P49" style:parent-style-name="Paragrafoelenco" style:list-style-name="LFO6" style:family="paragraph">
      <style:text-properties style:font-name="Times New Roman" style:font-name-complex="Times New Roman"/>
    </style:style>
    <style:style style:name="P50" style:parent-style-name="Paragrafoelenco" style:list-style-name="LFO6" style:family="paragraph">
      <style:text-properties style:font-name="Times New Roman" style:font-name-complex="Times New Roman"/>
    </style:style>
    <style:style style:name="P51" style:parent-style-name="Paragrafoelenco" style:list-style-name="LFO6" style:family="paragraph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7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8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<text:span text:style-name="T2">Si informano i cittadini e le imprese che il Comune di Marsala ha approvato il<text:s/></text:span><text:span text:style-name="T3">Regolamento per la definizione agevolata delle entrate comunali</text:span><text:span text:style-name="T4"><text:s/>(Deliberazione del Consiglio Comunale n. 37 del 07/04/2026).</text:span></text:p>
      <text:p text:style-name="P5">La misura consente di regolarizzare la propria posizione debitoria con condizioni favorevoli, beneficiando della riduzione degli importi dovuti.</text:p>
      <text:p text:style-name="Normale"><text:span text:style-name="T6"><draw:custom-shape svg:x="0in" svg:y="0in" svg:width="45.51042in" svg:height="0.00139in" draw:id="id0" draw:style-name="a0" draw:name="Horizontal Line 55" text:anchor-type="as-char"><svg:title/><svg:desc/><draw:enhanced-geometry draw:type="non-primitive" svg:viewBox="0 0 21600 21600" draw:enhanced-path="M 0 0 L 21600 0 21600 21600 0 21600 Z N"/></draw:custom-shape></text:span></text:p>
      <text:p text:style-name="P7">Entrate interessate</text:p>
      <text:p text:style-name="P8">La definizione agevolata riguarda:</text:p>
      <text:list text:style-name="LFO1" text:continue-numbering="true">
        <text:list-item>
          <text:p text:style-name="P9">IMU</text:p>
        </text:list-item>
        <text:list-item>
          <text:p text:style-name="P10">TARI</text:p>
        </text:list-item>
        <text:list-item>
          <text:p text:style-name="P11">TASI</text:p>
        </text:list-item>
        <text:list-item>
          <text:p text:style-name="P12">Canone idrico</text:p>
        </text:list-item>
        <text:list-item>
          <text:p text:style-name="P13">Contravvenzioni al Codice della Strada</text:p>
        </text:list-item>
        <text:list-item>
          <text:p text:style-name="P14">Altri tributi ed entrate comunali</text:p>
        </text:list-item>
      </text:list>
      <text:p text:style-name="Normale"><text:span text:style-name="T15"><draw:custom-shape svg:x="0in" svg:y="0in" svg:width="45.51042in" svg:height="0.00139in" draw:id="id1" draw:style-name="a1" draw:name="Horizontal Line 56" text:anchor-type="as-char"><svg:title/><svg:desc/><draw:enhanced-geometry draw:type="non-primitive" svg:viewBox="0 0 21600 21600" draw:enhanced-path="M 0 0 L 21600 0 21600 21600 0 21600 Z N"/></draw:custom-shape></text:span></text:p>
      <text:p text:style-name="P16">Tipologie di debiti sanabili</text:p>
      <text:p text:style-name="P17">Possono essere oggetto di definizione:</text:p>
      <text:list text:style-name="LFO2" text:continue-numbering="true">
        <text:list-item>
          <text:p text:style-name="P18">omessi o insufficienti versamenti (2022-2023-2024-2025)</text:p>
        </text:list-item>
        <text:list-item>
          <text:p text:style-name="P19">omesse o infedeli dichiarazioni (2022-2023-2024-2025)</text:p>
        </text:list-item>
        <text:list-item>
          <text:p text:style-name="P20">debiti già affidati alla riscossione coattiva (entro il 31/12/2023)</text:p>
        </text:list-item>
      </text:list>
      <text:p text:style-name="Normale"><text:span text:style-name="T21"><draw:custom-shape svg:x="0in" svg:y="0in" svg:width="45.51042in" svg:height="0.00139in" draw:id="id2" draw:style-name="a2" draw:name="Horizontal Line 57" text:anchor-type="as-char"><svg:title/><svg:desc/><draw:enhanced-geometry draw:type="non-primitive" svg:viewBox="0 0 21600 21600" draw:enhanced-path="M 0 0 L 21600 0 21600 21600 0 21600 Z N"/></draw:custom-shape></text:span></text:p>
      <text:p text:style-name="P22">Vantaggi</text:p>
      <text:list text:style-name="LFO3" text:continue-numbering="true">
        <text:list-item>
          <text:p text:style-name="P23">Per le posizioni non ancora accertate: pagamento del solo tributo, senza sanzioni né interessi</text:p>
        </text:list-item>
        <text:list-item>
          <text:p text:style-name="P24">Per i debiti in riscossione coattiva: esclusione di sanzioni e interessi, con pagamento del capitale e delle spese</text:p>
        </text:list-item>
      </text:list>
      <text:p text:style-name="Normale"><text:span text:style-name="T25"><draw:custom-shape svg:x="0in" svg:y="0in" svg:width="45.51042in" svg:height="0.00139in" draw:id="id3" draw:style-name="a3" draw:name="Horizontal Line 58" text:anchor-type="as-char"><svg:title/><svg:desc/><draw:enhanced-geometry draw:type="non-primitive" svg:viewBox="0 0 21600 21600" draw:enhanced-path="M 0 0 L 21600 0 21600 21600 0 21600 Z N"/></draw:custom-shape></text:span></text:p>
      <text:p text:style-name="P26">Scadenze</text:p>
      <text:list text:style-name="LFO4" text:continue-numbering="true">
        <text:list-item>
          <text:p text:style-name="P27"><text:span text:style-name="T28">30 giugno 2026</text:span><text:span text:style-name="T29">: termine per presentare istanza al concessionario per i debiti in riscossione coattiva</text:span></text:p>
        </text:list-item>
        <text:list-item>
          <text:p text:style-name="P30"><text:span text:style-name="T31">30 settembre 2026</text:span><text:span text:style-name="T32">: termine per presentare istanza al Comune per omessi versamenti e dichiarazioni</text:span></text:p>
        </text:list-item>
      </text:list>
      <text:p text:style-name="Normale"><text:span text:style-name="T33"><draw:custom-shape svg:x="0in" svg:y="0in" svg:width="45.51042in" svg:height="0.00139in" draw:id="id4" draw:style-name="a4" draw:name="Horizontal Line 59" text:anchor-type="as-char"><svg:title/><svg:desc/><draw:enhanced-geometry draw:type="non-primitive" svg:viewBox="0 0 21600 21600" draw:enhanced-path="M 0 0 L 21600 0 21600 21600 0 21600 Z N"/></draw:custom-shape></text:span></text:p>
      <text:p text:style-name="P34">Modalità di pagamento</text:p>
      <text:p text:style-name="P35">Il pagamento potrà avvenire:</text:p>
      <text:list text:style-name="LFO5" text:continue-numbering="true">
        <text:list-item>
          <text:p text:style-name="P36">in un’unica soluzione</text:p>
        </text:list-item>
        <text:list-item>
          <text:p text:style-name="P37">oppure in forma rateale (versamento del 20% + fino a un massimo di 36 rate mensili – rata minima 100€)</text:p>
        </text:list-item>
      </text:list>
      <text:p text:style-name="Normale"><text:span text:style-name="T38"><draw:custom-shape svg:x="0in" svg:y="0in" svg:width="45.51042in" svg:height="0.00139in" draw:id="id5" draw:style-name="a5" draw:name="Horizontal Line 60" text:anchor-type="as-char"><svg:title/><svg:desc/><draw:enhanced-geometry draw:type="non-primitive" svg:viewBox="0 0 21600 21600" draw:enhanced-path="M 0 0 L 21600 0 21600 21600 0 21600 Z N"/></draw:custom-shape></text:span></text:p>
      <text:p text:style-name="P39">Modalità di adesione</text:p>
      <text:p text:style-name="P40">Il contribuente deve presentare apposita istanza tramite PEC o e-mail agli uffici competenti o al concessionario della riscossione, secondo i casi.</text:p>
      <text:p text:style-name="Normale"><text:span text:style-name="T41"><draw:custom-shape svg:x="0in" svg:y="0in" svg:width="45.51042in" svg:height="0.00139in" draw:id="id6" draw:style-name="a6" draw:name="Horizontal Line 61" text:anchor-type="as-char"><svg:title/><svg:desc/><draw:enhanced-geometry draw:type="non-primitive" svg:viewBox="0 0 21600 21600" draw:enhanced-path="M 0 0 L 21600 0 21600 21600 0 21600 Z N"/></draw:custom-shape></text:span></text:p>
      <text:p text:style-name="P42">Avvertenze</text:p>
      <text:p text:style-name="P43">Il mancato pagamento dell’unica rata o di due rate, anche non consecutive, comporta la perdita dei benefici della definizione agevolata.</text:p>
      <text:p text:style-name="Normale"><text:span text:style-name="T44"><draw:custom-shape svg:x="0in" svg:y="0in" svg:width="45.51042in" svg:height="0.00139in" draw:id="id7" draw:style-name="a7" draw:name="Horizontal Line 62" text:anchor-type="as-char"><svg:title/><svg:desc/><draw:enhanced-geometry draw:type="non-primitive" svg:viewBox="0 0 21600 21600" draw:enhanced-path="M 0 0 L 21600 0 21600 21600 0 21600 Z N"/></draw:custom-shape></text:span></text:p>
      <text:p text:style-name="P45">Allegati</text:p>
      <text:p text:style-name="P46">Si allega:</text:p>
      <text:list text:style-name="LFO6" text:continue-numbering="true">
        <text:list-item>
          <text:p text:style-name="P47">Richiesta situazione debitoria Comune</text:p>
        </text:list-item>
        <text:list-item>
          <text:p text:style-name="P48">Istanza definizione agevolata Comune</text:p>
        </text:list-item>
        <text:list-item>
          <text:p text:style-name="P49">Richiesta situazione debitoria Concessionario riscossione coattiva</text:p>
        </text:list-item>
        <text:list-item>
          <text:p text:style-name="P50">Istanza di definizione agevola Concessionario riscossione coattiva</text:p>
        </text:list-item>
        <text:list-item>
          <text:p text:style-name="P51">Il Regolamento per la definizione agevolata</text:p>
        </text:list-item>
      </text:list>
      <text:p text:style-name="Normale"><text:span text:style-name="T52"><draw:custom-shape svg:x="0in" svg:y="0in" svg:width="45.51042in" svg:height="0.00139in" draw:id="id8" draw:style-name="a8" draw:name="Horizontal Line 63" text:anchor-type="as-char"><svg:title/><svg:desc/><draw:enhanced-geometry draw:type="non-primitive" svg:viewBox="0 0 21600 21600" draw:enhanced-path="M 0 0 L 21600 0 21600 21600 0 21600 Z N"/></draw:custom-shape></text:span></text:p>
      <text:p text:style-name="Normale"><text:span text:style-name="T53">Per ulteriori informazioni, oltre che con e mail, è possibile contattare l’Ufficio Tributi (Via Garibaldi) <text:s/>o il Concessionario Studi e Servizi alle imprese (via San Giovanni Bosc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text-indent="0.3937in"/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 style:language-complex="ar" style:country-complex="SA" fo:hyphenate="false"/>
    </style:style>
    <style:style style:name="Punti" style:display-name="Punti" style:family="paragraph" style:parent-style-name="Normale">
      <style:paragraph-properties fo:widows="0" fo:orphans="0" style:text-autospace="none" fo:text-align="justify" style:vertical-align="auto" fo:margin-top="0.0833in" fo:margin-left="0.25in" fo:text-indent="-0.25in">
        <style:tab-stops>
          <style:tab-stop style:type="left" style:position="0in"/>
        </style:tab-stops>
      </style:paragraph-properties>
      <style:text-properties style:font-name="Times" style:font-name-asian="Times New Roman" style:font-name-complex="Times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aragrafoelenco" style:display-name="Paragrafo elenco" style:family="paragraph" style:parent-style-name="Normale">
      <style:paragraph-properties fo:widows="0" fo:orphans="0" style:text-autospace="none" style:vertical-align="auto" fo:margin-left="1.9305in" fo:text-indent="-0.2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Times New Roman" style:font-name-asian="NSimSu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0.165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cesca Sardo</meta:initial-creator>
    <dc:creator>Francesca Sardo</dc:creator>
    <meta:creation-date>2026-04-27T11:02:00Z</meta:creation-date>
    <dc:date>2026-04-28T13:09:00Z</dc:date>
    <meta:template xlink:href="Normal" xlink:type="simple"/>
    <meta:editing-cycles>4</meta:editing-cycles>
    <meta:editing-duration>PT420S</meta:editing-duration>
    <meta:document-statistic meta:page-count="1" meta:paragraph-count="4" meta:word-count="320" meta:character-count="2141" meta:row-count="15" meta:non-whitespace-character-count="1825"/>
  </office:meta>
</office:document-meta>
</file>