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ESRI NIMA VMAP1&amp;2 PT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 style:master-page-name="Standard">
      <style:paragraph-properties fo:margin-left="0cm" fo:margin-right="0cm" fo:line-height="100%" fo:text-indent="0cm" style:auto-text-indent="false" style:page-number="auto"/>
      <style:text-properties style:font-name="Times New Roman" fo:font-size="10pt" style:font-size-asian="10pt" style:font-name-complex="Arial" style:font-size-complex="10pt"/>
    </style:style>
    <style:style style:name="P2" style:family="paragraph" style:parent-style-name="Heading_20_2">
      <style:paragraph-properties fo:margin-left="0cm" fo:margin-right="0cm" fo:line-height="100%" fo:text-indent="0cm" style:auto-text-indent="false"/>
      <style:text-properties style:font-name="Times New Roman" fo:font-size="10pt" style:text-underline-style="none" style:font-size-asian="10pt" style:font-name-complex="Open Sans" style:font-size-complex="10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Times New Roman" fo:font-size="10pt" style:font-size-asian="10pt" style:font-name-complex="Open San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0pt" fo:background-color="#ffffff" style:font-name-asian="Arial" style:font-size-asian="10pt" style:font-name-complex="Open Sans" style:font-size-complex="10pt"/>
    </style:style>
    <style:style style:name="P1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text-underline-style="none" style:font-size-asian="10pt" style:font-name-complex="Open Sans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13" style:family="paragraph" style:parent-style-name="Heading_20_3">
      <style:paragraph-properties fo:margin-left="0cm" fo:margin-right="0cm" fo:line-height="100%" fo:text-indent="0cm" style:auto-text-indent="false"/>
      <style:text-properties style:font-name="Times New Roman" fo:font-size="10pt" fo:font-weight="normal" style:font-size-asian="10pt" style:font-weight-asian="normal" style:font-name-complex="Open Sans" style:font-size-complex="10pt"/>
    </style:style>
    <style:style style:name="T1" style:family="text">
      <style:text-properties officeooo:rsid="00197d18"/>
    </style:style>
    <style:style style:name="T2" style:family="text">
      <style:text-properties style:font-name-asian="Open Sans" style:font-name-complex="Open Sans"/>
    </style:style>
    <style:style style:name="T3" style:family="text">
      <style:text-properties style:font-name-complex="Open Sans"/>
    </style:style>
    <style:style style:name="T4" style:family="text">
      <style:text-properties style:use-window-font-color="true" loext:opacity="0%" style:font-name="Times New Roman" fo:font-size="10pt" fo:language="it" fo:country="IT" style:font-name-asian="Times New Roman" style:font-size-asian="10pt" style:language-asian="zh" style:country-asian="CN" style:font-name-complex="Open Sans" style:font-size-complex="10pt" style:language-complex="ar" style:country-complex="SA"/>
    </style:style>
    <style:style style:name="T5" style:family="text">
      <style:text-properties fo:color="#000000" loext:opacity="100%" style:font-name="Times New Roman" fo:font-size="10pt" fo:language="it" fo:country="IT" fo:background-color="transparent" loext:char-shading-value="0" style:font-name-asian="Times New Roman" style:font-size-asian="10pt" style:language-asian="zh" style:country-asian="CN" style:font-name-complex="Open Sans" style:font-size-complex="10pt" style:language-complex="ar" style:country-complex="SA"/>
    </style:style>
    <style:style style:name="T6" style:family="text">
      <style:text-properties fo:color="#000000" loext:opacity="100%" style:font-name="Times New Roman" fo:font-size="10pt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0pt" fo:language="it" fo:country="IT" fo:font-style="italic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8" style:family="text">
      <style:text-properties style:font-name="Times New Roman" fo:font-size="10pt" fo:background-color="transparent" loext:char-shading-value="0" style:font-size-asian="10pt" style:font-name-complex="Open Sans" style:font-size-complex="10pt"/>
    </style:style>
    <style:style style:name="T9" style:family="text">
      <style:text-properties fo:color="#000000" loext:opacity="100%" style:font-name="Times New Roman" fo:font-size="10pt" fo:background-color="transparent" loext:char-shading-value="0" style:font-name-asian="Arial" style:font-size-asian="10pt" style:font-name-complex="Open Sans" style:font-size-complex="10pt"/>
    </style:style>
    <style:style style:name="T10" style:family="text">
      <style:text-properties fo:color="#000000" loext:opacity="100%" style:font-name="Times New Roman" fo:font-size="10pt" fo:font-weight="normal" fo:background-color="transparent" loext:char-shading-value="0" style:font-name-asian="Arial" style:font-size-asian="10pt" style:font-weight-asian="normal" style:font-name-complex="Open Sans" style:font-size-complex="10pt" style:font-weight-complex="normal"/>
    </style:style>
    <style:style style:name="T11" style:family="text">
      <style:text-properties style:text-underline-style="solid" style:text-underline-width="auto" style:text-underline-color="font-color" style:font-name-complex="Open Sans"/>
    </style:style>
    <style:style style:name="T12" style:family="text">
      <style:text-properties fo:font-weight="bold" style:font-weight-asian="bold" style:font-name-complex="Open Sans" style:font-weight-complex="bold"/>
    </style:style>
    <style:style style:name="T13" style:family="text">
      <style:text-properties fo:color="#000000" loext:opacity="100%" style:font-name="Times New Roman" fo:font-size="10pt" style:font-name-asian="Arial" style:font-size-asian="10pt" style:font-name-complex="Open Sans" style:font-size-complex="10pt"/>
    </style:style>
    <style:style style:name="T14" style:family="text">
      <style:text-properties fo:color="#000000" loext:opacity="100%" style:font-name="Times New Roman" fo:font-size="10pt" fo:font-weight="bold" style:font-name-asian="Arial" style:font-size-asian="10pt" style:font-weight-asian="bold" style:font-name-complex="Open Sans" style:font-size-complex="10pt" style:font-weight-complex="bold"/>
    </style:style>
    <style:style style:name="T15" style:family="text">
      <style:text-properties fo:color="#000000" loext:opacity="100%" style:font-name="Times New Roman" fo:font-size="10pt" fo:background-color="#ffffff" loext:char-shading-value="0" style:font-name-asian="Arial" style:font-size-asian="10pt" style:font-name-complex="Open San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- ALLEGATO SUB B) -</text:h>
      <text:p text:style-name="P3"/>
      <text:h text:style-name="P2" text:outline-level="2">FORMALE DICHIARAZIONE DI IMPEGNO PER UTILIZZO PALESTRA “NICOLA GRILLO” STAGIONE SPORTIVA 202<text:span text:style-name="T1">6</text:span>-202<text:span text:style-name="T1">7</text:span></text:h>
      <text:p text:style-name="P4"/>
      <text:p text:style-name="P4"/>
      <text:p text:style-name="P5"><text:span text:style-name="T2"><text:s/></text:span><text:span text:style-name="T3">Il sottoscritto _______________________________________ in qualità di Presidente/Legale Rappresentante <text:s/>dell’Associazione/SSD/ _____________________________________________________ si impegna, sotto la propria responsabilità:</text:span></text:p>
      <text:list text:style-name="WW8Num2">
        <text:list-item>
          <text:p text:style-name="P6">ad usufruire dell’impianto, nei giorni e nelle ore previste nella convenzione, per svolgere esclusivamente attività di _____________________, escludendo qualsiasi manifestazione o altra attività non compatibile con le caratteristiche dell'impianto e, comunque, escludendo la presenza di “pubblico” ad eccezione degli eventuali accompagnatori dei minori;</text:p>
        </text:list-item>
        <text:list-item>
          <text:p text:style-name="P6">ad effettuare il pagamento della quota mensile forfettaria, in favore del Comune di Marsala, stabilita in € 100,00 mensili giusta Deliberazione GM n. 329 del 13/09/2024, quale concorso alle spese di gestione;</text:p>
        </text:list-item>
        <text:list-item>
          <text:p text:style-name="P7"><text:span text:style-name="T4">a </text:span><text:span text:style-name="T5">rispettare</text:span><text:span text:style-name="T4"> quanto contenuto nel </text:span><text:span text:style-name="Car.predefinitoparagrafo"><text:span text:style-name="T6">“</text:span></text:span><text:span text:style-name="Car.predefinitoparagrafo"><text:span text:style-name="T7">Regolamento per lo sviluppo e l'affidamento in gestione e concessione in uso degli impianti sportivi comunali</text:span></text:span><text:span text:style-name="Car.predefinitoparagrafo"><text:span text:style-name="T6">” approvato con Deliberazione del Consiglio Comunale n. 29 del 24/03/2022</text:span></text:span><text:span text:style-name="T8">;</text:span></text:p>
        </text:list-item>
        <text:list-item>
          <text:p text:style-name="P7"><text:span text:style-name="T8">a presentare all'Ufficio Sport l</text:span><text:span text:style-name="T9">e eventuali istanze di rinuncia, riduzione e/o di estensione della concessione di utilizzo della palestra, perentoriamente tra il primo e </text:span><text:span text:style-name="Strong_20_Emphasis"><text:span text:style-name="T10">il giorno 15 del mese precedente a quello di decorrenza</text:span></text:span><text:span text:style-name="T9"> delle variazioni richieste;</text:span></text:p>
        </text:list-item>
        <text:list-item>
          <text:p text:style-name="P6">ad assumere a proprio carico le spese per la pulizia dei locali e quelle connesse all’uso dei locali stessi e delle attrezzature;</text:p>
        </text:list-item>
        <text:list-item>
          <text:p text:style-name="P6">a non subconcedere l'utilizzo dell'impianto a terzi, pena la revoca della concessione;</text:p>
        </text:list-item>
        <text:list-item>
          <text:p text:style-name="P6">ad usare l’impianto, le attrezzature ed i servizi ivi esistenti con la massima cura e diligenza, in modo da restituirli, alla scadenza del periodo d’uso, nello stato di perfetta efficienza; </text:p>
        </text:list-item>
        <text:list-item>
          <text:p text:style-name="P8"><text:span text:style-name="T3">a rendere l’impianto e le attrezzature perfettamente funzionanti al termine di ciascuna giornata d’uso provvedendo alle pulizie dei locali utilizzati compresi i servizi, a sistemare al termine delle esercitazioni le attrezzature usate nell’ordine in cui si trovavano all’inizio delle stesse e </text:span><text:span text:style-name="T11">a non installare attrezzi fissi o sistemare impianti che riducano la disponibilità di spazi nella struttura in uso</text:span><text:span text:style-name="T3">; </text:span></text:p>
        </text:list-item>
        <text:list-item>
          <text:p text:style-name="P6">a segnalare tempestivamente all’Ufficio Sport ogni danno che si possa verificare alle persone e/o alle strutture ed agli attrezzi assegnati;</text:p>
        </text:list-item>
        <text:list-item>
          <text:p text:style-name="P8"><text:span text:style-name="T3">ad assumere la piena responsabilità di tutti i danni che possano eventualmente essere arrecati, anche da parte di terzi, all'impianto, agli accessori e alle pertinenze, </text:span><text:span text:style-name="T11">obbligandosi al risarcimento di tutti i danni derivanti dall’uso della struttura</text:span><text:span text:style-name="T3">;</text:span></text:p>
        </text:list-item>
        <text:list-item>
          <text:p text:style-name="P6">a contrarre idonea polizza assicurativa/fidejussione a copertura dei danni eventualmente arrecati, anche da parte di terzi, all’impianto, agli accessori ed alle pertinenze, impegnandosi a produrne copia all’Amministrazione Comunale;</text:p>
        </text:list-item>
        <text:list-item>
          <text:p text:style-name="P6">a sollevare il Comune di Marsala, quale proprietario della palestra, da ogni responsabilità per danni a persone e cose, anche di terzi, che possano verificarsi durante l’utilizzo dell’impianto e connessi allo svolgimento dell’attività sportiva; </text:p>
        </text:list-item>
        <text:list-item>
          <text:p text:style-name="P9">a contrarre idonea polizza assicurativa in favore dei propri associati contro eventuali incidenti o danni che dovessero loro derivare dallo svolgimento dell’attività sportiva presso l’impianto sportivo;</text:p>
        </text:list-item>
        <text:list-item>
          <text:p text:style-name="P6">a sottoporre i propri atleti a specifica visita medica al fine di accertare l'idoneità fisico-sanitaria degli stessi ad esercitare l'attività delle singole discipline sportive; </text:p>
        </text:list-item>
        <text:list-item>
          <text:p text:style-name="P8"><text:span text:style-name="T3">a dotarsi di un </text:span><text:span text:style-name="T12">defibrillatore semiautomatico</text:span><text:span text:style-name="T3"> e a provvedere alla sua costante manutenzione ai sensi dell'art. 5 del DM del Ministero della salute 24 aprile 2013. Le società che operano in uno stesso impianto sportivo possono associarsi ai fini dell'attuazione delle indicazioni di cui al decreto citato;</text:span></text:p>
        </text:list-item>
        <text:list-item>
          <text:p text:style-name="P7"><text:span text:style-name="T13">a garantire la presenza di istruttori abilitati per l’utilizzo di </text:span><text:span text:style-name="T14">defibrillatori </text:span><text:span text:style-name="Strong_20_Emphasis"><text:span text:style-name="T13">semiautomatici</text:span></text:span><text:span text:style-name="T13"> e di eventuali altri </text:span><text:span text:style-name="Strong_20_Emphasis"><text:span text:style-name="T13">dispositivi salvavita</text:span></text:span><text:span text:style-name="T13">, abilitazione ottenuta con corso di formazione di BLS (ripresa delle funzioni vitali di base con il massaggio cardiaco</text:span><text:span text:style-name="T15">) e BLSD (intervento con l'utilizzo del DAE) segnalandone il nominativo al Comune di Marsala;</text:span></text:p>
        </text:list-item>
        <text:list-item>
          <text:p text:style-name="P10">a redigere il DUVRI come da normativa vigente;</text:p>
        </text:list-item>
        <text:list-item>
          <text:p text:style-name="P6">ad assicurare la presenza, durante l'esercizio della pratica sportiva, di un responsabile, munito di idoneo documento attestante la sua appartenenza all'Associazione richiedente; </text:p>
        </text:list-item>
        <text:list-item>
          <text:p text:style-name="P6">ad usare la palestra comunale esclusivamente per gli scopi indicati nell'atto di concessione e a non concedere a terzi, ad alcun titolo e per nessun motivo, l'uso dello stesso impianto e delle attrezzature annesse;</text:p>
        </text:list-item>
        <text:list-item>
          <text:p text:style-name="P11">a non apportare trasformazioni, modifiche o migliorie alla palestra concessa.</text:p>
        </text:list-item>
      </text:list>
      <text:p text:style-name="P12"/>
      <text:p text:style-name="P12"/>
      <text:h text:style-name="P13" text:outline-level="3">Marsala, _____________<text:tab/><text:tab/><text:tab/></text:h>
      <text:h text:style-name="P13" text:outline-level="3"/>
      <text:h text:style-name="P13" text:outline-level="3"><text:s text:c="91"/>IL PRESIDENTE/LEGALE RAPPRESENTANTE</text:h>
      <text:p text:style-name="P12"/>
      <text:p text:style-name="P12"><text:tab/><text:tab/><text:tab/><text:tab/><text:tab/> <text:s text:c="19"/>_________________________________________</text:p>
      <text:p text:style-name="P12"><text:s text:c="114"/>(timbro e firma)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'ESRI NIMA VMAP1&amp;2 PT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, 'ESRI NIMA VMAP1&amp;2 PT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ESRI NIMA VMAP1&amp;2 PT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ESRI NIMA VMAP1&amp;2 PT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color="#ff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1.251cm" style:auto-text-indent="false"/>
      <style:text-properties fo:font-size="18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Subtitle">
      <style:paragraph-properties fo:margin-left="0cm" fo:margin-right="0cm" fo:line-height="150%" fo:text-align="center" style:justify-single-word="false" fo:text-indent="1.251cm" style:auto-text-indent="false"/>
      <style:text-properties fo:font-size="18pt" style:font-size-asian="18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ESRI NIMA VMAP1&amp;2 PT'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ESRI NIMA VMAP1&amp;2 PT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ESRI NIMA VMAP1&amp;2 PT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ESRI NIMA VMAP1&amp;2 PT'" style:font-family-generic-complex="roman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ESRI NIMA VMAP1&amp;2 PT'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ff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2pt" fo:background-color="transparen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" style:family="text"/>
    <style:style style:name="WW8Num4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text-underline-style="non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/>
    </style:style>
    <style:style style:name="Car.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369cm" fo:margin-bottom="1.27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-simile di domanda utilizzo Impianti Sportivi Comunali, da compilare su carta in-testata della Società richiedente resa legale con l’applicazione di una marca da bollo da £</dc:title>
    <meta:initial-creator>Comune di Cagliari</meta:initial-creator>
    <meta:creation-date>2019-10-28T14:31:00</meta:creation-date>
    <dc:date>2026-07-20T13:35:10.155000000</dc:date>
    <meta:print-date>2024-09-12T13:06:02.65</meta:print-date>
    <meta:editing-cycles>33</meta:editing-cycles>
    <meta:editing-duration>PT10H43M26S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27" meta:word-count="667" meta:character-count="5003" meta:non-whitespace-character-count="4143"/>
  </office:meta>
</office:document-meta>
</file>