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4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3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41cm" fo:line-height="115%" fo:text-align="justify" style:justify-single-word="false" fo:hyphenation-ladder-count="no-limit" fo:text-indent="0cm" style:auto-text-indent="false"/>
      <style:text-properties fo:color="#000000" fo:font-size="12pt" style:text-underline-style="solid" style:text-underline-width="auto" style:text-underline-color="font-color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-0.002cm" fo:margin-top="0.034cm" fo:margin-bottom="0cm" fo:text-align="justify" style:justify-single-word="false" fo:text-indent="0.012cm" style:auto-text-indent="false"/>
      <style:text-properties fo:color="#000000" fo:font-size="12pt" fo:background-color="transparent" style:font-size-asian="12pt" style:font-size-complex="12pt"/>
    </style:style>
    <style:style style:name="P21" style:family="paragraph" style:parent-style-name="Testo_20_10_20_modulistica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2" style:family="paragraph" style:parent-style-name="Testo_20_10_20_modulistica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sto_20_10_20_modulistica">
      <style:paragraph-properties fo:margin-left="0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5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4pt" fo:language="zxx" fo:country="none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language="zxx" fo:country="none" fo:font-weight="bold" style:font-name-asian="Calibri" style:language-asian="zh" style:country-asian="CN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solid" style:text-underline-width="auto" style:text-underline-color="font-color" style:font-size-asian="11pt" style:language-asian="zh" style:country-asian="CN" style:font-name-complex="Times New Roman" style:font-size-complex="11pt" style:font-weight-complex="normal"/>
    </style:style>
    <style:style style:name="T11" style:family="text">
      <style:text-properties fo:color="#000000" style:font-name="Times New Roman" fo:font-size="11pt" fo:font-style="normal" style:text-underline-style="none" style:font-size-asian="11pt" style:language-asian="zh" style:country-asian="CN" style:font-style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style:font-size-asian="11pt" style:language-asian="zh" style:country-asian="CN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letter-spacing="0.002cm" style:font-size-asian="11pt" style:language-asian="zh" style:country-asian="CN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style:font-size-asian="12pt" style:language-asian="zh" style:country-asian="CN" style:font-name-complex="Times New Roman" style:font-size-complex="12pt" style:font-weight-complex="normal"/>
    </style:style>
    <style:style style:name="T15" style:family="text">
      <style:text-properties fo:color="#000000" fo:font-size="12pt" fo:font-style="normal" style:font-size-asian="12pt" style:font-style-asian="normal" style:font-size-complex="12pt" style:font-style-complex="normal" style:text-scale="102%"/>
    </style:style>
    <style:style style:name="T16" style:family="text">
      <style:text-properties fo:color="#404040" fo:font-size="11.5pt" style:font-size-asian="11.5pt" style:font-size-complex="11.5pt"/>
    </style:style>
    <style:style style:name="T17" style:family="text">
      <style:text-properties fo:color="#404040" fo:font-size="11.5pt" fo:letter-spacing="0.014cm" style:font-size-asian="11.5pt" style:font-size-complex="11.5pt"/>
    </style:style>
    <style:style style:name="T18" style:family="text">
      <style:text-properties fo:color="#404040" fo:font-size="11.5pt" fo:font-style="italic" style:font-size-asian="11.5pt" style:font-style-asian="italic" style:font-size-complex="11.5pt" style:text-scale="25%"/>
    </style:style>
    <style:style style:name="T19" style:family="text">
      <style:text-properties fo:color="#2a2a2a" fo:font-size="12pt" fo:font-style="normal" style:font-size-asian="12pt" style:font-style-asian="normal" style:font-size-complex="12pt" style:font-style-complex="normal" style:text-scale="102%"/>
    </style:style>
    <style:style style:name="T20" style:family="text">
      <style:text-properties fo:color="#2a2a2a" fo:font-size="11.5pt" fo:font-style="italic" style:font-size-asian="11.5pt" style:font-style-asian="italic" style:font-size-complex="11.5pt" style:text-scale="102%"/>
    </style:style>
    <style:style style:name="T21" style:family="text">
      <style:text-properties fo:color="#2a2a2a" fo:font-size="11.5pt" fo:letter-spacing="0.009cm" fo:font-style="italic" style:font-size-asian="11.5pt" style:font-style-asian="italic" style:font-size-complex="11.5pt" style:text-scale="102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“A”</text:p>
      <text:p text:style-name="P5"/>
      <text:p text:style-name="P4"><text:span text:style-name="T1">Al </text:span><text:span text:style-name="T4">Dirigente del Settore </text:span><text:span text:style-name="T1">Servizi Pubblici Locali</text:span><text:span text:style-name="T4"> </text:span></text:p>
      <text:p text:style-name="P7"/>
      <text:p text:style-name="P6"><text:span text:style-name="T9">OGGETTO: Istanza di manifestazione di interesse per la partecipazione <text:s/>all’Avviso Pubblico riguardante la successiva procedura di affidamento diretto ai sensi dell’art. 50 comma 1 lett. b) del D. Lgs. n. 36/2023 del “</text:span><text:span text:style-name="T5">VIGILANZA E SALVATAGGIO NELLE SPIAGGE LIBERE DEL COMUNE DI MARSALA PER LA STAGIONE BALNEARE 2026</text:span><text:span text:style-name="T8">”</text:span></text:p>
      <text:p text:style-name="P3"/>
      <text:p text:style-name="P3"/>
      <text:p text:style-name="P3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2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1"/>
      <text:p text:style-name="P8">MANIFESTA</text:p>
      <text:p text:style-name="P9">Il proprio interesse a partecipare all’Avviso pubblico per il servizio di cui all’oggetto.</text:p>
      <text:p text:style-name="P14"><text:span text:style-name="T6">Pertanto, </text:span></text:p>
      <text:p text:style-name="P14"><text:span text:style-name="T3"><text:s text:c="69"/></text:span><text:span text:style-name="T2">DICHIARA</text:span><text:span text:style-name="T6"> </text:span></text:p>
      <text:p text:style-name="P14"><text:span text:style-name="T6">di essere in possesso dei requisiti di cui all’Avviso Pubblico</text:span></text:p>
      <text:p text:style-name="P14"><text:span text:style-name="T14">1) </text:span><text:span text:style-name="T10">INESISTENZA DELLE CAUSE DI ESCLUSIONE </text:span><text:span text:style-name="T11">dalla </text:span><text:span text:style-name="T12">partecipazione ad una procedura d’appalto o concessione elencate nell’art. 94 del D.</text:span><text:span text:style-name="T13"> </text:span><text:span text:style-name="T12">Lgs.</text:span><text:span text:style-name="T13"> </text:span><text:span text:style-name="T12">n.</text:span><text:span text:style-name="T13"> </text:span><text:span text:style-name="T12">36/2023;</text:span></text:p>
      <text:p text:style-name="P19">2)REQUISITI DI IDONEITA’ PROFESSIONALE </text:p>
      <text:p text:style-name="P20">I soggetti interessati devono essere in possesso dell’iscrizione al· Registro delle Imprese presso la Camera di Commercio, Industria, Artigianato e <text:s/>Agricoltura <text:s text:c="2"/>(CCIAA), <text:s/>per <text:s/>la <text:s/>categoria <text:s/>adeguata <text:s/>e pertinente <text:s/>all'oggetto del <text:s/>presente <text:s/>appalto (Servizio <text:s text:c="3"/>vigilanza <text:s text:c="3"/>spiagge <text:s text:c="2"/>- <text:s text:c="2"/>Bagnini) <text:s text:c="2"/>o <text:s text:c="2"/>al <text:s text:c="2"/>Registrò <text:s text:c="2"/>delle <text:s text:c="2"/>Commissioni <text:s text:c="3"/>Provinciali <text:s text:c="2"/>per l'Artigianato;</text:p>
      <text:p text:style-name="P17"/>
      <text:p text:style-name="P21">3)CAPACITA’ ECONOMICA E FINANZIARIA</text:p>
      <text:p text:style-name="P22">I soggetti interessati dovranno aver realizzato un fatturato globale negli ultimi tre anni </text:p>
      <text:p text:style-name="P23"><text:span text:style-name="T7">complessivamente almeno pari o superiore ad euro € 100.000,00.</text:span><text:span text:style-name="T16"> <text:s text:c="35"/></text:span><text:span text:style-name="T17"><text:s/></text:span></text:p>
      <text:p text:style-name="P18">N.B.: <text:s/>Per <text:s/>le <text:s/>imprese <text:s/>costituitesi <text:s/>da meno <text:s/>di tre anni, <text:s/>la dichiarazione <text:s/>concernente <text:s/>il fatturato globale <text:s/>d'impresa dovrà riguardare <text:s/>gli anni di effettiva operatività. <text:s/>E' necessario <text:s/>che l'impresa abbia <text:s/>depositato <text:s/>il <text:s/>bilancio <text:s/>di. <text:s/>almeno <text:s text:c="2"/>un <text:s/>esercizio <text:s/>finanziario <text:s/>e <text:s/>che comunque il <text:s/>valore complessivo <text:s/>sopra indicato sia stato raggiunto.</text:p>
      <text:p text:style-name="P18"/>
      <text:p text:style-name="P19">4)CAPACITA’ TECNICA E PROFESSIONALE</text:p>
      <text:p text:style-name="P17"><text:span text:style-name="T15">I soggetti interessati dovranno possedere</text:span><text:span text:style-name="T19">: </text:span><text:span text:style-name="T20"><text:s text:c="21"/></text:span><text:span text:style-name="T21"><text:s/></text:span><text:span text:style-name="T18">.</text:span></text:p>
      <text:p text:style-name="P16">a) Adeguata <text:s/>esperienza <text:s/>professionale <text:s/>da <text:s/>comprovarsi <text:s/>mediante <text:s/>un <text:s/>elenco <text:s/>dei principali <text:s/>servizi analoghi <text:s/>a quelli oggetto <text:s/>del presente affidamento <text:s/>espletati nell'ultimo triennio antecedente <text:s/>la <text:soft-page-break/>data di <text:s/>pubblicazione <text:s/>del presente <text:s/>bando, <text:s/>per <text:s/>un <text:s/>importo <text:s/>pari. o superiore all'importo <text:s/>a base <text:s/>d'asta indicando <text:s/>committente, <text:s/>periodo di riferimento e importo.</text:p>
      <text:p text:style-name="P15"><text:span text:style-name="T6">b- <text:s/>Dichiarazione <text:s text:c="2"/>indicante <text:s/>il <text:s/>quantitativo <text:s/>e le <text:s/>caratteristiche <text:s/>dei <text:s/>pattini <text:s/>di <text:s/>salvataggio <text:s/>di <text:s/>cui <text:s/>il prestatore <text:s/>di servizi dovrà disporrè, in caso di aggiudicazione, <text:s/>per eseguire l'appalto. <text:s/></text:span></text:p>
      <text:p text:style-name="P14"><text:span text:style-name="T6">e, contestualmente, </text:span></text:p>
      <text:p text:style-name="P14"><text:span text:style-name="T3"><text:s text:c="74"/></text:span><text:span text:style-name="T2">CHIEDE</text:span><text:span text:style-name="T6"> </text:span></text:p>
      <text:p text:style-name="P14"><text:span text:style-name="T6">di essere invitato a presentare il proprio preventivo.</text:span></text:p>
      <text:p text:style-name="P12"/>
      <text:p text:style-name="P12">Si allega:</text:p>
      <text:p text:style-name="P12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0.635cm" style:auto-text-indent="false" style:vertical-align="middle"/>
      <style:text-properties fo:color="#000000" style:font-name="NewAster" fo:font-size="10pt" style:font-size-asian="10pt" style:language-asian="zh" style:country-asian="CN" style:font-name-complex="NewAster" style:font-size-complex="10pt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6-19T12:25:48.22</meta:print-date>
    <dc:date>2026-06-03T12:44:26.15</dc:date>
    <meta:editing-duration>PT25M10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8" meta:word-count="425" meta:character-count="3629"/>
  </office:meta>
</office:document-meta>
</file>