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9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6" style:family="text">
      <style:text-properties style:font-name="Times New Roman" fo:font-size="14pt" fo:language="zxx" fo:country="none" fo:font-weight="bold" style:font-name-asian="Calibri" style:font-size-asian="14pt" style:language-asian="zh" style:country-asian="CN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language="zxx" fo:country="none" fo:font-weight="bold" style:font-name-asian="Calibri" style:language-asian="zh" style:country-asian="C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8"/>
      <text:p text:style-name="P7"><text:span text:style-name="T7">OGGETTO: Istanza di manifestazione di interesse per la partecipazione <text:s/>all’Avviso Pubblico riguardante la successiva procedura di affidamento diretto ai sensi dell’art. 50 comma 1 lett. b) del D. Lgs. n. 36/2023 del “</text:span><text:span text:style-name="T4">VIGILANZA E SALVATAGGIO NELLE SPIAGGE LIBERE DEL COMUNE DI MARSALA PER LA STAGIONE BALNEARE 2025</text:span><text:span text:style-name="T6">”</text:span>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9">MANIFESTA</text:p>
      <text:p text:style-name="P10">Il proprio interesse a partecipare all’Avviso pubblico per il servizio di cui all’oggetto.</text:p>
      <text:p text:style-name="P1"><text:span text:style-name="T5">Pertanto, </text:span><text:span text:style-name="T2">DICHIARA</text:span><text:span text:style-name="T5"> di essere in possesso dei requisiti di cui all’Avviso Pubblico e, contestualmente, </text:span><text:span text:style-name="T2">CHIEDE</text:span><text:span text:style-name="T5"> di essere invitato a presentare il proprio preventivo.</text:span></text:p>
      <text:p text:style-name="P13"/>
      <text:p text:style-name="P13">Si allega:</text:p>
      <text:p text:style-name="P13">- Documento di riconoscimento in corso di validità.</text:p>
      <text:p text:style-name="P11">___________________, lì ______<text:tab/><text:tab/><text:tab/></text:p>
      <text:p text:style-name="P11"/>
      <text:p text:style-name="P12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6-19T12:25:48.22</meta:print-date>
    <dc:date>2025-05-20T15:40:29.71</dc:date>
    <meta:editing-duration>PT18M3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96" meta:character-count="1659"/>
  </office:meta>
</office:document-meta>
</file>