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712cm"/>
    </style:style>
    <style:style style:name="co3" style:family="table-column">
      <style:table-column-properties fo:break-before="auto" style:column-width="8.163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11.906cm"/>
    </style:style>
    <style:style style:name="co6" style:family="table-column">
      <style:table-column-properties fo:break-before="auto" style:column-width="5.484cm"/>
    </style:style>
    <style:style style:name="co7" style:family="table-column">
      <style:table-column-properties fo:break-before="auto" style:column-width="16.101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78cm" fo:break-before="auto" style:use-optimal-row-height="false"/>
    </style:style>
    <style:style style:name="ro3" style:family="table-row">
      <style:table-row-properties style:row-height="3.81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none"/>
      <style:text-properties fo:font-size="18pt" style:font-size-asian="18pt" style:font-size-complex="18pt"/>
    </style:style>
  </office:automatic-styles>
  <office:body>
    <office:spreadsheet>
      <table:table table:name=" proroga da GIUGNO A DICEMBRE 2022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table:number-columns-spanned="4" table:number-rows-spanned="1">
            <text:p><text:s/>ELENCO IN ORDINE ALFABETICO DI COLORO CHE HANNO PRESENTATO DOMANDA DI PARTECIPAZIONE AL SORTEGGIO PER LE EVENTUALI SOSTITUZIONI DI PRESIDENTI DI SEGGIO NOMINATI DALLA CORTE D'APPELLO <text:s/>IN OCCASIONE DELLE CONSULTAZIONI REFERENDARIE <text:s/>DEL <text:s/>22 e 23 marzo 2026 <text:s text:c="226"/></text:p>
          </table:table-cell>
          <table:covered-table-cell table:number-columns-repeated="2" table:style-name="ce5"/>
          <table:covered-table-cell table:style-name="ce9"/>
          <table:table-cell table:number-columns-repeated="2"/>
        </table:table-row>
        <table:table-row table:style-name="ro3">
          <table:table-cell table:style-name="ce2" office:value-type="string">
            <text:p>COGNOME 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LUOGO E DATA DI NASCITA</text:p>
          </table:table-cell>
          <table:table-cell table:style-name="ce2" office:value-type="string">
            <text:p>PROTOCOLLO GENERALE</text:p>
          </table:table-cell>
          <table:table-cell table:number-columns-repeated="2"/>
        </table:table-row>
        <table:table-row table:style-name="ro4">
          <table:table-cell office:value-type="string">
            <text:p>ACCARDI</text:p>
          </table:table-cell>
          <table:table-cell office:value-type="string">
            <text:p>MASSIMO</text:p>
          </table:table-cell>
          <table:table-cell office:value-type="string">
            <text:p>MARSALA IL 26/09/1976</text:p>
          </table:table-cell>
          <table:table-cell office:value-type="string">
            <text:p>26844 del 16/03/2026</text:p>
          </table:table-cell>
          <table:table-cell table:number-columns-repeated="2"/>
        </table:table-row>
        <table:table-row table:style-name="ro4">
          <table:table-cell office:value-type="string">
            <text:p>ANGILERI</text:p>
          </table:table-cell>
          <table:table-cell office:value-type="string">
            <text:p>ROBERTA</text:p>
          </table:table-cell>
          <table:table-cell office:value-type="string">
            <text:p>MARSALA IL 31/01/1999</text:p>
          </table:table-cell>
          <table:table-cell office:value-type="string">
            <text:p>27611 DEL 17/03/2026</text:p>
          </table:table-cell>
          <table:table-cell table:number-columns-repeated="2"/>
        </table:table-row>
        <table:table-row table:style-name="ro4">
          <table:table-cell office:value-type="string">
            <text:p>APELLE </text:p>
          </table:table-cell>
          <table:table-cell office:value-type="string">
            <text:p>GIUSEPPE</text:p>
          </table:table-cell>
          <table:table-cell office:value-type="string">
            <text:p>MARSALA 11/07/1964</text:p>
          </table:table-cell>
          <table:table-cell office:value-type="string">
            <text:p>27451 del 17/03/2026</text:p>
          </table:table-cell>
          <table:table-cell table:number-columns-repeated="2"/>
        </table:table-row>
        <table:table-row table:style-name="ro4">
          <table:table-cell office:value-type="string">
            <text:p>DE VITA</text:p>
          </table:table-cell>
          <table:table-cell office:value-type="string">
            <text:p>GIUSEPPE</text:p>
          </table:table-cell>
          <table:table-cell office:value-type="string">
            <text:p>MARSALA 18/02/2004</text:p>
          </table:table-cell>
          <table:table-cell office:value-type="string">
            <text:p>26882 del 16/03/2026</text:p>
          </table:table-cell>
          <table:table-cell table:number-columns-repeated="2"/>
        </table:table-row>
        <table:table-row table:style-name="ro4">
          <table:table-cell office:value-type="string">
            <text:p>GENCO</text:p>
          </table:table-cell>
          <table:table-cell office:value-type="string">
            <text:p>GIUSY</text:p>
          </table:table-cell>
          <table:table-cell office:value-type="string">
            <text:p>MARSALA 22/10/1980</text:p>
          </table:table-cell>
          <table:table-cell office:value-type="string">
            <text:p>26663 del 14/03/2026</text:p>
          </table:table-cell>
          <table:table-cell table:number-columns-repeated="2"/>
        </table:table-row>
        <table:table-row table:style-name="ro4">
          <table:table-cell office:value-type="string">
            <text:p>GENNA</text:p>
          </table:table-cell>
          <table:table-cell office:value-type="string">
            <text:p>MANUELA VITA</text:p>
          </table:table-cell>
          <table:table-cell office:value-type="string">
            <text:p>MARSALA 01/04/1989</text:p>
          </table:table-cell>
          <table:table-cell office:value-type="string">
            <text:p>26605 del 13/03/2026</text:p>
          </table:table-cell>
          <table:table-cell table:number-columns-repeated="2"/>
        </table:table-row>
        <table:table-row table:style-name="ro4">
          <table:table-cell office:value-type="string">
            <text:p>GIACALONE </text:p>
          </table:table-cell>
          <table:table-cell office:value-type="string">
            <text:p>PAOLA</text:p>
          </table:table-cell>
          <table:table-cell office:value-type="string">
            <text:p>MARSALA16/05/1971</text:p>
          </table:table-cell>
          <table:table-cell office:value-type="string">
            <text:p>26667 del 14/03/2026</text:p>
          </table:table-cell>
          <table:table-cell table:number-columns-repeated="2"/>
        </table:table-row>
        <table:table-row table:style-name="ro4">
          <table:table-cell office:value-type="string">
            <text:p>GIACALONE </text:p>
          </table:table-cell>
          <table:table-cell office:value-type="string">
            <text:p>SIMONETTA</text:p>
          </table:table-cell>
          <table:table-cell office:value-type="string">
            <text:p>FIRENZE 29/04/1968</text:p>
          </table:table-cell>
          <table:table-cell office:value-type="string">
            <text:p>26241 del 13/03/2026</text:p>
          </table:table-cell>
          <table:table-cell table:number-columns-repeated="2"/>
        </table:table-row>
        <table:table-row table:style-name="ro4">
          <table:table-cell office:value-type="string">
            <text:p>LA PAOLA</text:p>
          </table:table-cell>
          <table:table-cell office:value-type="string">
            <text:p>GIOVANNI</text:p>
          </table:table-cell>
          <table:table-cell office:value-type="string">
            <text:p>PALERMO 28/11/2002</text:p>
          </table:table-cell>
          <table:table-cell office:value-type="string">
            <text:p>26547 del 13/03/2026</text:p>
          </table:table-cell>
          <table:table-cell table:number-columns-repeated="2"/>
        </table:table-row>
        <table:table-row table:style-name="ro4">
          <table:table-cell office:value-type="string">
            <text:p>LO GRASSO</text:p>
          </table:table-cell>
          <table:table-cell office:value-type="string">
            <text:p>RITA</text:p>
          </table:table-cell>
          <table:table-cell office:value-type="string">
            <text:p>MARSALA 06//11/1972</text:p>
          </table:table-cell>
          <table:table-cell office:value-type="string">
            <text:p>27151 del 16/03/2026</text:p>
          </table:table-cell>
          <table:table-cell table:number-columns-repeated="2"/>
        </table:table-row>
        <table:table-row table:style-name="ro4">
          <table:table-cell office:value-type="string">
            <text:p>MANNONE</text:p>
          </table:table-cell>
          <table:table-cell office:value-type="string">
            <text:p>FRANCESCO</text:p>
          </table:table-cell>
          <table:table-cell office:value-type="string">
            <text:p>MARSALA 21/08/1954</text:p>
          </table:table-cell>
          <table:table-cell office:value-type="string">
            <text:p>27980 DEL 18/03/2026 pec del 17/03/2026 </text:p>
          </table:table-cell>
          <table:table-cell table:number-columns-repeated="2"/>
        </table:table-row>
        <table:table-row table:style-name="ro4">
          <table:table-cell office:value-type="string">
            <text:p>MEZZAPELLE</text:p>
          </table:table-cell>
          <table:table-cell office:value-type="string">
            <text:p>ANNA LUISA</text:p>
          </table:table-cell>
          <table:table-cell office:value-type="string">
            <text:p>ERICE 02/02/1986</text:p>
          </table:table-cell>
          <table:table-cell office:value-type="string">
            <text:p>27242 del 16/03/2026</text:p>
          </table:table-cell>
          <table:table-cell table:number-columns-repeated="2"/>
        </table:table-row>
        <table:table-row table:style-name="ro4">
          <table:table-cell office:value-type="string">
            <text:p>MONTALTO</text:p>
          </table:table-cell>
          <table:table-cell office:value-type="string">
            <text:p>MARIA</text:p>
          </table:table-cell>
          <table:table-cell office:value-type="string">
            <text:p>MARSALA 05/04/1979</text:p>
          </table:table-cell>
          <table:table-cell office:value-type="string">
            <text:p>26827 del 16/03/2026</text:p>
          </table:table-cell>
          <table:table-cell table:number-columns-repeated="2"/>
        </table:table-row>
        <table:table-row table:style-name="ro4">
          <table:table-cell office:value-type="string">
            <text:p>ORTO</text:p>
          </table:table-cell>
          <table:table-cell office:value-type="string">
            <text:p>ANNABELLA</text:p>
          </table:table-cell>
          <table:table-cell office:value-type="string">
            <text:p>ERICE 19/06/1986</text:p>
          </table:table-cell>
          <table:table-cell office:value-type="string">
            <text:p>26805 del 16/03/2026</text:p>
          </table:table-cell>
          <table:table-cell table:number-columns-repeated="2"/>
        </table:table-row>
        <table:table-row table:style-name="ro4">
          <table:table-cell office:value-type="string">
            <text:p>PELLEGRINO</text:p>
          </table:table-cell>
          <table:table-cell office:value-type="string">
            <text:p>FRANCESCO PIO</text:p>
          </table:table-cell>
          <table:table-cell table:style-name="ce8" office:value-type="string">
            <text:p>OLTEN (SVIZZERA) <text:s text:c="51"/>26/03/1969</text:p>
          </table:table-cell>
          <table:table-cell office:value-type="string">
            <text:p>26662 del 14/03/2026</text:p>
          </table:table-cell>
          <table:table-cell table:number-columns-repeated="2"/>
        </table:table-row>
        <table:table-row table:style-name="ro4">
          <table:table-cell office:value-type="string">
            <text:p>PELLEGRINO</text:p>
          </table:table-cell>
          <table:table-cell office:value-type="string">
            <text:p>LAURA ELIANA</text:p>
          </table:table-cell>
          <table:table-cell office:value-type="string">
            <text:p>ERICE 16/01/1983</text:p>
          </table:table-cell>
          <table:table-cell office:value-type="string">
            <text:p>27507 del 17/03/2026</text:p>
          </table:table-cell>
          <table:table-cell table:number-columns-repeated="2"/>
        </table:table-row>
        <table:table-row table:style-name="ro4">
          <table:table-cell office:value-type="string">
            <text:p>POCOBBA</text:p>
          </table:table-cell>
          <table:table-cell office:value-type="string">
            <text:p>ANNA</text:p>
          </table:table-cell>
          <table:table-cell office:value-type="string">
            <text:p>MILANO 21/09/1971</text:p>
          </table:table-cell>
          <table:table-cell office:value-type="string">
            <text:p>27000 DEL 16/03/2026</text:p>
          </table:table-cell>
          <table:table-cell table:number-columns-repeated="2"/>
        </table:table-row>
        <table:table-row table:style-name="ro4">
          <table:table-cell office:value-type="string">
            <text:p>RIPARO</text:p>
          </table:table-cell>
          <table:table-cell office:value-type="string">
            <text:p>GIUSEPPE</text:p>
          </table:table-cell>
          <table:table-cell office:value-type="string">
            <text:p>ERICE 19/06/1999</text:p>
          </table:table-cell>
          <table:table-cell office:value-type="string">
            <text:p>26602 del 13/03/2026</text:p>
          </table:table-cell>
          <table:table-cell table:number-columns-repeated="2"/>
        </table:table-row>
        <table:table-row table:style-name="ro4">
          <table:table-cell office:value-type="string">
            <text:p>RUMORE</text:p>
          </table:table-cell>
          <table:table-cell office:value-type="string">
            <text:p>GIORGIO</text:p>
          </table:table-cell>
          <table:table-cell office:value-type="string">
            <text:p>MARSALA 16/10/2001</text:p>
          </table:table-cell>
          <table:table-cell office:value-type="string">
            <text:p>26807 del 16/03/2026</text:p>
          </table:table-cell>
          <table:table-cell table:number-columns-repeated="2"/>
        </table:table-row>
        <table:table-row table:style-name="ro4">
          <table:table-cell office:value-type="string">
            <text:p>RUSSO</text:p>
          </table:table-cell>
          <table:table-cell office:value-type="string">
            <text:p>GIOVANNI</text:p>
          </table:table-cell>
          <table:table-cell office:value-type="string">
            <text:p>MARSALA 12/07/1960</text:p>
          </table:table-cell>
          <table:table-cell office:value-type="string">
            <text:p>26816 del 16/03/2026</text:p>
          </table:table-cell>
          <table:table-cell table:number-columns-repeated="2"/>
        </table:table-row>
        <table:table-row table:style-name="ro4">
          <table:table-cell office:value-type="string">
            <text:p>SCAVUZZO</text:p>
          </table:table-cell>
          <table:table-cell office:value-type="string">
            <text:p>MARCO</text:p>
          </table:table-cell>
          <table:table-cell office:value-type="string">
            <text:p>MARSALA 28/08/1983</text:p>
          </table:table-cell>
          <table:table-cell office:value-type="string">
            <text:p>27133 del 16/03/2026</text:p>
          </table:table-cell>
          <table:table-cell table:number-columns-repeated="2"/>
        </table:table-row>
        <table:table-row table:style-name="ro4">
          <table:table-cell office:value-type="string">
            <text:p>SCIACCA</text:p>
          </table:table-cell>
          <table:table-cell office:value-type="string">
            <text:p>ANDREA SALVATORE</text:p>
          </table:table-cell>
          <table:table-cell office:value-type="string">
            <text:p>MARSALA 03/08/1990</text:p>
          </table:table-cell>
          <table:table-cell office:value-type="string">
            <text:p>27034 del 16/03/2026</text:p>
          </table:table-cell>
          <table:table-cell table:number-columns-repeated="2"/>
        </table:table-row>
        <table:table-row table:style-name="ro4">
          <table:table-cell office:value-type="string">
            <text:p>SCIACCA </text:p>
          </table:table-cell>
          <table:table-cell office:value-type="string">
            <text:p>NICOLO'</text:p>
          </table:table-cell>
          <table:table-cell office:value-type="string">
            <text:p>ERICE 16/06/1989</text:p>
          </table:table-cell>
          <table:table-cell office:value-type="string">
            <text:p>26939 del 16/03/2026</text:p>
          </table:table-cell>
          <table:table-cell table:style-name="ce10" table:number-columns-repeated="2"/>
        </table:table-row>
        <table:table-row table:style-name="ro4">
          <table:table-cell office:value-type="string">
            <text:p>SCIARRINO</text:p>
          </table:table-cell>
          <table:table-cell table:style-name="ce6" office:value-type="string">
            <text:p>MATTIA SAVIA MATILDE</text:p>
          </table:table-cell>
          <table:table-cell office:value-type="string">
            <text:p>MARSALA 06/12/1961</text:p>
          </table:table-cell>
          <table:table-cell office:value-type="string">
            <text:p>26771 del 16/03/2026 e prot. 26813 del 16/03/2026</text:p>
          </table:table-cell>
          <table:table-cell table:style-name="ce10" table:number-columns-repeated="2"/>
        </table:table-row>
        <table:table-row table:style-name="ro4">
          <table:table-cell office:value-type="string">
            <text:p>SINACORI</text:p>
          </table:table-cell>
          <table:table-cell table:style-name="ce7" office:value-type="string">
            <text:p>FABIO</text:p>
          </table:table-cell>
          <table:table-cell table:style-name="ce8" office:value-type="string">
            <text:p>ERICE 04/01/1994</text:p>
          </table:table-cell>
          <table:table-cell office:value-type="string">
            <text:p>26664 del 14/03/2026</text:p>
          </table:table-cell>
          <table:table-cell table:style-name="ce10" table:number-columns-repeated="2"/>
        </table:table-row>
        <table:table-row table:style-name="ro4">
          <table:table-cell office:value-type="string">
            <text:p>TRAPANI</text:p>
          </table:table-cell>
          <table:table-cell table:style-name="ce7" office:value-type="string">
            <text:p>FILIPPO</text:p>
          </table:table-cell>
          <table:table-cell table:style-name="ce8" office:value-type="string">
            <text:p>MARSALA 10/08/1956</text:p>
          </table:table-cell>
          <table:table-cell office:value-type="string">
            <text:p>27390 del 17/03/2026</text:p>
          </table:table-cell>
          <table:table-cell table:style-name="ce10" table:number-columns-repeated="2"/>
        </table:table-row>
        <table:table-row table:style-name="ro4">
          <table:table-cell office:value-type="string">
            <text:p>TUMBARELLO</text:p>
          </table:table-cell>
          <table:table-cell office:value-type="string">
            <text:p>VINCENZA EMANUELA</text:p>
          </table:table-cell>
          <table:table-cell table:style-name="ce8" office:value-type="string">
            <text:p>MARSALA 11/09/1980</text:p>
          </table:table-cell>
          <table:table-cell office:value-type="string">
            <text:p>26792 del 16/03/2026</text:p>
          </table:table-cell>
          <table:table-cell table:style-name="ce10" table:number-columns-repeated="2"/>
        </table:table-row>
        <table:table-row table:style-name="ro5" table:number-rows-repeated="7">
          <table:table-cell table:style-name="ce4" table:number-columns-repeated="4"/>
          <table:table-cell table:number-columns-repeated="2"/>
        </table:table-row>
        <table:table-row table:style-name="ro5">
          <table:table-cell table:style-name="ce4" table:number-columns-repeated="4"/>
          <table:table-cell table:number-columns-repeated="2"/>
        </table:table-row>
      </table:table>
      <table:table table:name="Foglio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style:region-right>
          <text:p><text:span text:style-name="MT1">ALLEGATO"A"</text:span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18/03/2026</text:date>, <text:time>17.1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1:25:08.66</meta:creation-date>
    <meta:generator>OpenOffice/4.1.1$Win32 OpenOffice.org_project/411m6$Build-9775</meta:generator>
    <meta:print-date>2026-03-18T16:24:19.16</meta:print-date>
    <dc:date>2026-03-18T17:14:10.37</dc:date>
    <meta:editing-duration>PT21H13M</meta:editing-duration>
    <meta:editing-cycles>67</meta:editing-cycles>
    <meta:printed-by>Stefania Rotondo</meta:printed-by>
    <dc:creator>Stefania Rotondo</dc:creator>
    <meta:document-statistic meta:table-count="3" meta:cell-count="113" meta:object-count="0"/>
  </office:meta>
</office:document-meta>
</file>