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5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2">OGGETTO: Istanza di manifestazione di interesse per la partecipazione <text:s/>all’Avviso Pubblico riguardante la successiva procedura di affidamento diretto ai sensi dell’art. 50 comma 1 lett. b) del D. Lgs. n. 36/2023 <text:s/>del "s<text:span text:style-name="T5">ervizio di derattizzazione e disinfestazione del Centro storico, Centro urbano e quartieri popolari - anno 2026</text:span>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3"/>
      <text:p text:style-name="P13">Si allega:</text:p>
      <text:p text:style-name="P13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6-01-26T11:30:34.08</dc:date>
    <meta:editing-duration>PT23M26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97" meta:character-count="1675"/>
  </office:meta>
</office:document-meta>
</file>