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5">
      <text:list-level-style-number text:level="1" style:num-suffix=")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" style:parent-style-name="Standard" style:family="paragraph">
      <style:paragraph-properties fo:text-align="end"/>
      <style:text-properties style:font-name="Times New Roman" style:font-name-asian="Times New Roman" style:font-weight-complex="norm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weight-complex="norm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weight-complex="normal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weight-complex="normal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weight-complex="normal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weight-complex="norm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14" style:parent-style-name="Car.predefinitoparagrafo" style:family="text"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5" style:parent-style-name="Car.predefinitoparagrafo" style:family="text"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6" style:parent-style-name="Car.predefinitoparagrafo" style:family="text">
      <style:text-properties style:font-name="Times New Roman" style:font-name-asian="Tahoma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8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0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3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4" style:parent-style-name="Normale" style:family="paragraph">
      <style:paragraph-properties fo:text-align="justify" fo:line-height="200%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5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6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7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8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9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2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3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4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7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8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9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0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3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4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5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48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9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0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1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54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57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8" style:parent-style-name="Normale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61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6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63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64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65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6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7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8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69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0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1" style:parent-style-name="Normale" style:family="paragraph">
      <style:paragraph-properties fo:widows="2" fo:orphans="2" fo:text-align="justify" fo:margin-right="0.0083in"/>
    </style:style>
    <style:style style:name="T7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3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74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5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6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 fo:margin-right="0.0083in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fo:text-align="justify" fo:margin-right="0.0083in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79" style:parent-style-name="Standard" style:family="paragraph">
      <style:paragraph-properties fo:text-align="justify" fo:margin-right="0.0083in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80" style:parent-style-name="Normale" style:family="paragraph">
      <style:paragraph-properties fo:text-align="justify" fo:margin-right="0.0083in"/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81" style:parent-style-name="Normale" style:family="paragraph">
      <style:paragraph-properties fo:widows="2" fo:orphans="2" fo:text-align="justify" fo:margin-left="0.5in" fo:margin-right="0.0083in">
        <style:tab-stops/>
      </style:paragraph-properties>
    </style:style>
    <style:style style:name="P82" style:parent-style-name="Normale" style:family="paragraph">
      <style:paragraph-properties fo:widows="2" fo:orphans="2" fo:text-align="justify" fo:margin-right="0.0083in"/>
    </style:style>
    <style:style style:name="T83" style:parent-style-name="StrongEmphasis" style:family="text">
      <style:text-properties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84" style:parent-style-name="Paragrafoelenco" style:family="paragraph">
      <style:paragraph-properties fo:text-align="justify" fo:margin-right="0.0083in"/>
    </style:style>
    <style:style style:name="T85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86" style:parent-style-name="Paragrafoelenco" style:family="paragraph">
      <style:paragraph-properties fo:text-align="justify" fo:margin-right="0.0083in"/>
    </style:style>
    <style:style style:name="T87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88" style:parent-style-name="Paragrafoelenco" style:family="paragraph">
      <style:paragraph-properties fo:text-align="justify" fo:margin-right="0.0083in"/>
    </style:style>
    <style:style style:name="T89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T90" style:parent-style-name="StrongEmphasis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9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 style:language-asian="it" style:country-asian="IT"/>
    </style:style>
    <style:style style:name="T92" style:parent-style-name="StrongEmphasis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93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T94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T95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T96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style:language-asian="it" style:country-asian="IT"/>
    </style:style>
    <style:style style:name="P97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98" style:parent-style-name="Normale" style:family="paragraph">
      <style:paragraph-properties fo:widows="2" fo:orphans="2" fo:text-align="center" fo:margin-left="0.8861in" fo:margin-right="0.0083in" fo:text-indent="-0.8861in">
        <style:tab-stops/>
      </style:paragraph-properties>
    </style:style>
    <style:style style:name="T99" style:parent-style-name="Car.predefinitoparagrafo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100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/>
      <text:p text:style-name="P5">Al Dirigente del Settore LL.PP.</text:p>
      <text:p text:style-name="P6"/>
      <text:p text:style-name="P7">Al R.U.P.</text:p>
      <text:p text:style-name="P8"/>
      <text:p text:style-name="P9">Geom. Girolamo Parrinello</text:p>
      <text:p text:style-name="P10"/>
      <text:p text:style-name="P11"/>
      <text:p text:style-name="P12"><text:span text:style-name="T13">OGGETTO:<text:s/></text:span><text:bookmark-start text:name="_Hlk198665404"/><text:bookmark-start text:name="_Hlk160618920"/><text:span text:style-name="T14">Atto di interpello rivolto al personale tecnico di questo Comune di Marsala per affidamento incarico di incarichi di Progettazione e Direzione Lavori</text:span><text:span text:style-name="T15"><text:s/>e collaudo/CRE</text:span><text:span text:style-name="T16">.</text:span><text:bookmark-end text:name="_Hlk198665404"/></text:p>
      <text:p text:style-name="P17"><text:bookmark-end text:name="_Hlk160618920"/></text:p>
      <text:p text:style-name="P18"/>
      <text:p text:style-name="P19"/>
      <text:p text:style-name="P20">Il sottoscritto____________________________nato a________________il ______________________</text:p>
      <text:p text:style-name="P21"/>
      <text:p text:style-name="P22">Residente<text:s/>in _______________________________C.F.__________________________________________</text:p>
      <text:p text:style-name="P23"/>
      <text:p text:style-name="P24">tel. ____________________________<text:s/>dipendente di questo Comune di Marsala con contratto a tempo indeterminato inquadrato nell’Area<text:s/>_______________________________________________ ex cat.<text:s/>___________________________________________in servizio presso il<text:s/>settore_____________________________________________________</text:p>
      <text:p text:style-name="P25"/>
      <text:p text:style-name="P26">CHIEDE</text:p>
      <text:p text:style-name="P27"/>
      <text:p text:style-name="P28">Di partecipare alla selezione di tecnici interni per l’affidamento dell’incarico di progettazione , D.L, e collaudo/CRE <text:s/>delle OO.PP. di seguito indicate <text:s/>(<text:s/>barrare l’opera per la quale si chiede di ricevere l’incarico):</text:p>
      <text:p text:style-name="P29"/>
      <text:p text:style-name="P30"><text:span text:style-name="T31">a</text:span><text:span text:style-name="T32">) Manutenzione straordinaria impianti di pubblica illuminazione, compresi quelli ad energia solare ed impianti semaforici. Completamento degli impianti nella via Vito Parrinello, in C.da Digerbato, in C.da San Giuseppe Tafalia e prolungamento via"Sucalora</text:span><text:span text:style-name="T33">"- importo intervento euro 450.000,00. (incarico di progettazione e dl);</text:span></text:p>
      <text:p text:style-name="P34"/>
      <text:p text:style-name="P35"><text:span text:style-name="T36">b)<text:s/></text:span><text:span text:style-name="T37">Riqualificazione e manutenzione straordinaria dei marciapiedi di tratti di Via Itria, Corso Calatafimi e realizzazione nuovi stalli di sosta in prossimità dell'ingresso laterale immobile ex Inam</text:span><text:span text:style-name="T38">.-<text:s/></text:span><text:bookmark-start text:name="_Hlk198662897"/><text:span text:style-name="T39">importo intervento euro 350.000,00 ((incarico di progettazione e dl);</text:span></text:p>
      <text:p text:style-name="P40"><text:bookmark-end text:name="_Hlk198662897"/></text:p>
      <text:p text:style-name="P41"><text:span text:style-name="T42">c)</text:span><text:s/><text:span text:style-name="T43">Lavori di realizzazione di messa in sicurezza dell'incrocio C.da Cutusio</text:span><text:span text:style-name="T44">- importo intervento euro 250.000,00 (incarico di progettazione e dl);</text:span></text:p>
      <text:p text:style-name="P45"/>
      <text:p text:style-name="P46"><text:span text:style-name="T47">d)</text:span><text:s/><text:span text:style-name="T48">Completamento lavori di Manutenzione straordinaria ed ampliamento della strada comunale in C.da Giunchi, di collegamento tra la Via Pupo e la S.P. 21</text:span><text:span text:style-name="T49">- -<text:s/></text:span><text:bookmark-start text:name="_Hlk198663044"/><text:span text:style-name="T50">importo intervento euro 150.000,00 (incarico di progettazione e dl);</text:span></text:p>
      <text:p text:style-name="P51"/>
      <text:p text:style-name="P52"><text:span text:style-name="T53">e)</text:span><text:s/><text:span text:style-name="T54">Realizzazione di tratti stradali di esodo per migliorare la viabilità e la sicurezza della</text:span><text:span text:style-name="T55"><text:s/></text:span><text:span text:style-name="T56">circolazione veicolare nel lungomare Stagnone di Marsala -Via Giacalone - 1° stralcio</text:span><text:span text:style-name="T57">- importo intervento euro 400.000,00 (incarico di progettazione e dl);</text:span></text:p>
      <text:p text:style-name="P58"><text:bookmark-end text:name="_Hlk198663044"/></text:p>
      <text:p text:style-name="P59"><text:span text:style-name="T60">f)</text:span><text:s/><text:span text:style-name="T61">Ampliamento impianti di pubblica illuminazione di tratti di C.da Cutusio, C.da Fontanelle, C.da Madonna Alto Oliva, C.da Fossarunza e C.da Berbaro</text:span><text:span text:style-name="T62">-</text:span><text:s/><text:span text:style-name="T63">importo intervento euro 200.000,00 (incarico di progettazione e dl);<text:s/></text:span></text:p>
      <text:p text:style-name="P64"/>
      <text:p text:style-name="P65"/>
      <text:p text:style-name="P66">Consapevole delle sanzioni previste dall’art. 76 del D.P.R. n. 445/2000 per le ipotesi di falsità in atti e dichiarazioni mendaci<text:s/></text:p>
      <text:soft-page-break/>
      <text:p text:style-name="P67">DICHIARA</text:p>
      <text:p text:style-name="P68"/>
      <text:list text:style-name="LFO55" text:continue-numbering="true">
        <text:list-item>
          <text:p text:style-name="P69"><text:bookmark-start text:name="_Hlk160693045"/>Di essere tecnico dipendente del Comune di Marsala con rapporto di lavoro a tempo indeterminato;</text:p>
        </text:list-item>
        <text:list-item>
          <text:p text:style-name="P70">Di possedere diploma di laurea magistrale (vecchio o nuovo ordinamento) in ingegneria o architettura, o laurea triennale in ingegneria o architettura, o diploma tecnico abilitante allo svolgimento dell’attività oggetto del presente avviso;</text:p>
        </text:list-item>
        <text:list-item>
          <text:p text:style-name="P71"><text:span text:style-name="T72">Di avere maturato un’adeguata esperienza professionale in rapporto all’attività relativa all’intervento/i indicati, oggetto del presente atto di interpello</text:span><text:span text:style-name="T73">;</text:span><text:span text:style-name="T74"><text:s/></text:span></text:p>
        </text:list-item>
        <text:list-item>
          <text:p text:style-name="P75">Di non trovarsi in condizioni ostative previste dalle norme vigenti;<text:s/></text:p>
        </text:list-item>
        <text:list-item>
          <text:p text:style-name="P76">Di non trovarsi in situazioni di incompatibilità, contenziosi o conflitto di interesse rispetto all’incarico da svolgere;</text:p>
        </text:list-item>
        <text:list-item>
          <text:p text:style-name="P77">Di essere a conoscenza e accettare tutto quanto indicato nell’Avviso<text:s/><text:bookmark-end text:name="_Hlk160693045"/>“Atto di interpello rivolto al personale tecnico di questo Comune di Marsala per affidamento incarico di incarichi di Progettazione e Direzione Lavori”;</text:p>
        </text:list-item>
        <text:list-item>
          <text:p text:style-name="P78">Di essere a conoscenza che i dati raccolti saranno trattati, anche con strumenti informatici e telematici, nel rispetto del D. Lgs. n. 196/2003 e ss.mm. ii.<text:s/>(Codice Privacy) e del Regolamento (UE) 679/2016 esclusivamente per le finalità del presente interpello.</text:p>
        </text:list-item>
        <text:list-item>
          <text:p text:style-name="P79">Di essere disponibile ad <text:s/>effettuare il servizio tecnico di progettazione entro la data indicata nell’avviso<text:s/></text:p>
        </text:list-item>
      </text:list>
      <text:p text:style-name="P80"/>
      <text:p text:style-name="P81"/>
      <text:p text:style-name="P82"><text:span text:style-name="T83">Si allegano:</text:span></text:p>
      <text:list text:style-name="LFO56" text:continue-numbering="true">
        <text:list-item>
          <text:p text:style-name="P84"><text:span text:style-name="T85">Curriculum vitae;</text:span></text:p>
        </text:list-item>
        <text:list-item>
          <text:p text:style-name="P86"><text:span text:style-name="T87">documento identità in corso di validità.</text:span></text:p>
        </text:list-item>
        <text:list-item>
          <text:p text:style-name="P88"><text:bookmark-start text:name="_Hlk198665200"/><text:span text:style-name="T89">Nulla osta da parte del Dirigente</text:span><text:span text:style-name="T90"><text:s/></text:span><text:span text:style-name="T91">del</text:span><text:span text:style-name="T92"><text:s/></text:span><text:span text:style-name="T93">Settore di appartenenza al rilascio di idonea autorizzazione ad espletare l’incarico</text:span><text:bookmark-end text:name="_Hlk198665200"/><text:span text:style-name="T94">,</text:span><text:span text:style-name="T95"><text:s/></text:span><text:span text:style-name="T96">qualora selezionato ai fini dell’affidamento dell’incarico.</text:span></text:p>
        </text:list-item>
      </text:list>
      <text:p text:style-name="P97"/>
      <text:p text:style-name="P98"><text:span text:style-name="T99"><text:s text:c="89"/>FIRM</text:span><text:span text:style-name="T10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normal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left="0.4in" fo:text-indent="-0.4in">
        <style:tab-stops>
          <style:tab-stop style:type="left" style:position="0.8in"/>
        </style:tab-stops>
      </style:paragraph-properties>
      <style:text-properties style:font-name="Verdana" style:font-name-complex="Times New Roman" fo:font-weight="bold" style:font-weight-asian="bold" style:font-weight-complex="normal" fo:font-style="italic" style:font-style-asian="italic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normal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complex="Tahoma" style:font-weight-complex="bold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Garamond" style:font-name-complex="Courier New" fo:font-weight="bold" style:font-weight-asian="bold" style:language-asian="it" style:country-asian="IT"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Verdana" style:font-name-complex="Times New Roman" fo:font-weight="bold" style:font-weight-asian="bold" style:font-weight-complex="normal" fo:font-size="36pt" style:font-size-asian="36pt" style:font-size-complex="18pt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Normal" style:display-name="[Normal]" style:family="paragraph">
      <style:paragraph-properties fo:widows="2" fo:orphans="2"/>
      <style:text-properties style:font-name="Arial" fo:hyphenate="false"/>
    </style:style>
    <style:style style:name="Schedatitolo" style:display-name="Scheda titolo" style:family="paragraph">
      <style:paragraph-properties fo:widows="2" fo:orphans="2" fo:text-align="end"/>
      <style:text-properties fo:hyphenate="false"/>
    </style:style>
    <style:style style:name="Schedanumero" style:display-name="Scheda numero" style:family="paragraph">
      <style:paragraph-properties fo:widows="2" fo:orphans="2" fo:break-before="page" fo:text-align="end"/>
      <style:text-properties style:font-name="RotisSemiSans ExtraBold" style:font-name-complex="RotisSemiSans ExtraBold" fo:hyphenate="false"/>
    </style:style>
    <style:style style:name="Schedatesto" style:display-name="Scheda testo" style:family="paragraph">
      <style:paragraph-properties fo:widows="2" fo:orphans="2" fo:text-align="justify" style:line-height-at-least="0.1944in"/>
      <style:text-properties style:font-name="RotisSerif" style:font-name-complex="RotisSerif" fo:letter-spacing="-0.0104in" fo:hyphenate="false"/>
    </style:style>
    <style:style style:name="A7" style:display-name="A7" style:family="paragraph">
      <style:paragraph-properties fo:widows="2" fo:orphans="2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style:font-name-complex="Times New Roman" style:font-weight-complex="normal" fo:font-style="italic" style:font-style-asian="italic" fo:letter-spacing="-0.0013in" style:text-position="50% 100%" fo:font-size="8pt" style:font-size-asian="8pt" style:font-size-complex="8pt" style:language-asian="it" style:country-asian="IT" fo:hyphenate="true"/>
    </style:style>
    <style:style style:name="M_titolo1" style:display-name="M_titolo1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style:font-weight-complex="normal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Garamond" style:font-name-complex="Courier New" fo:font-weight="bold" style:font-weight-asian="bold" style:font-weight-complex="bold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font-weight-complex="bold" fo:font-size="8pt" style:font-size-asian="8pt" style:font-size-complex="8pt" style:language-asian="ar" style:country-asian="SA"/>
    </style:style>
    <style:style style:name="fontstyle01" style:display-name="fontstyle01" style:family="text" style:parent-style-name="Car.predefinitoparagrafo">
      <style:text-properties style:font-name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Car.predefinitoparagrafo">
      <style:text-properties style:font-name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41" style:display-name="fontstyle41" style:family="text" style:parent-style-name="Car.predefinitoparagraf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51" style:display-name="fontstyle5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fo:color="#4F81BD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fo:color="#365F91" fo:font-size="14pt" style:font-size-asian="14pt" style:font-size-complex="14pt" style:language-asian="ar" style:country-asian="SA"/>
    </style:style>
    <style:style style:name="Corpodeltesto3Carattere" style:display-name="Corpo del testo 3 Carattere" style:family="text" style:parent-style-name="Car.predefinitoparagrafo">
      <style:text-properties fo:font-style="italic" style:font-style-asian="italic" fo:letter-spacing="-0.0013in" style:letter-kerning="true" style:text-position="0% 100%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4" style:display-name="ListLabel 4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5" style:display-name="ListLabel 5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6" style:display-name="ListLabel 6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7" style:display-name="ListLabel 7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8" style:display-name="ListLabel 8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9" style:display-name="ListLabel 9" style:family="text">
      <style:text-properties style:font-name-asian="Times New Roman"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13" style:display-name="ListLabel 13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14" style:display-name="ListLabel 14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5" style:display-name="ListLabel 15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6" style:display-name="ListLabel 16" style:family="text">
      <style:text-properties fo:font-size="10pt" style:font-size-asian="10pt"/>
    </style:style>
    <style:style style:name="WW8Num3z0" style:display-name="WW8Num3z0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-asian="Times New Roman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20" style:display-name="ListLabel 20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1" style:display-name="ListLabel 21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2" style:display-name="ListLabel 22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23" style:display-name="ListLabel 23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24" style:display-name="ListLabel 24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5" style:display-name="ListLabel 25" style:family="text">
      <style:text-properties style:font-name-asian="Times New Roman" style:font-name-complex="Courier New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alibri"/>
    </style:style>
    <style:style style:name="ListLabel28" style:display-name="ListLabel 28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29" style:display-name="ListLabel 29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30" style:display-name="ListLabel 30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1" style:display-name="ListLabel 3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ListLabel34" style:display-name="ListLabel 34" style:family="text">
      <style:text-properties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.predefinitoparagrafo0" style:display-name="Car.predefinito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ahom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text-transform="none" fo:font-variant="normal" text:display="true" style:letter-kerning="true" style:text-position="0% 100%"/>
    </style:style>
    <text:list-style style:name="WWNum6" style:display-name="WWNum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8" style:display-name="WW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9" style:display-name="WWNum9">
      <text:list-level-style-number text:level="1" text:style-name="WW_CharLFO9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0" style:display-name="WWNum10">
      <text:list-level-style-number text:level="1" text:style-name="WW_CharLFO10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Symbol" style:text-line-through-type="none" fo:color="#000000" fo:letter-spacing="0.0006in" style:text-scale="100%" style:text-position="0% 100%" fo:font-size="12pt" style:font-size-asian="12pt" fo:language="it" fo:country="I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4" style:display-name="WWNum14">
      <text:list-level-style-number text:level="1" text:style-name="WW_CharLFO14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5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5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5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5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5" style:display-name="WWNum15">
      <text:list-level-style-number text:level="1" text:style-name="WW_CharLFO15LVL1" style:num-suffix=")" style:num-list-format-name="NLF5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5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5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5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5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ahoma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ahom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ahom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ahoma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5LVL1" style:family="text">
      <style:text-properties style:font-name="Times New Roman" style:font-name-complex="Calibri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ahom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ahoma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ahoma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29" style:display-name="WWNum29">
      <text:list-level-style-number text:level="1" text:style-name="WW_CharLFO29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1" style:display-name="WWNum31">
      <text:list-level-style-number text:level="1" text:style-name="WW_CharLFO3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3" style:display-name="WWNum33">
      <text:list-level-style-number text:level="1" text:style-name="WW_CharLFO33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5" style:display-name="WWNum35">
      <text:list-level-style-number text:level="1" text:style-name="WW_CharLFO35LVL1" style:num-prefix="A." style:num-suffix=")" style:num-list-format-name="NLF6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6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6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6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6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6" style:display-name="WWNum36">
      <text:list-level-style-number text:level="1" text:style-name="WW_CharLFO36LVL1" style:num-suffix=")" style:num-list-format-name="NLF5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5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5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5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5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7" style:display-name="WWNum37">
      <text:list-level-style-number text:level="1" text:style-name="WW_CharLFO3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8" style:display-name="WWNum38">
      <text:list-level-style-number text:level="1" text:style-name="WW_CharLFO3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5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5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5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5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9" style:display-name="WWNum39">
      <text:list-level-style-number text:level="1" text:style-name="WW_CharLFO39LVL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5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5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5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5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5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ahoma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bullet>
      <text:list-level-style-bullet text:level="2" text:style-name="WW_CharLFO4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bullet>
      <text:list-level-style-bullet text:level="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5" text:style-name="WW_CharLFO4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8" text:style-name="WW_CharLFO4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font-size="10pt" style:font-size-asian="10pt"/>
    </style:style>
    <style:style style:name="WW_CharLFO50LVL2" style:family="text">
      <style:text-properties fo:font-size="10pt" style:font-size-asian="10pt"/>
    </style:style>
    <style:style style:name="WW_CharLFO50LVL3" style:family="text">
      <style:text-properties fo:font-size="10pt" style:font-size-asian="10pt"/>
    </style:style>
    <style:style style:name="WW_CharLFO50LVL4" style:family="text">
      <style:text-properties fo:font-size="10pt" style:font-size-asian="10pt"/>
    </style:style>
    <style:style style:name="WW_CharLFO50LVL5" style:family="text">
      <style:text-properties fo:font-size="10pt" style:font-size-asian="10pt"/>
    </style:style>
    <style:style style:name="WW_CharLFO50LVL6" style:family="text">
      <style:text-properties fo:font-size="10pt" style:font-size-asian="10pt"/>
    </style:style>
    <style:style style:name="WW_CharLFO50LVL7" style:family="text">
      <style:text-properties fo:font-size="10pt" style:font-size-asian="10pt"/>
    </style:style>
    <style:style style:name="WW_CharLFO50LVL8" style:family="text">
      <style:text-properties fo:font-size="10pt" style:font-size-asian="10pt"/>
    </style:style>
    <style:style style:name="WW_CharLFO50LVL9" style:family="text">
      <style:text-properties fo:font-size="10pt" style:font-size-asian="10pt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1" style:display-name="WWNum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2" style:display-name="WWNum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3" style:display-name="WWNum53">
      <text:list-level-style-bullet text:level="1" text:style-name="WW_CharLFO5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4" style:display-name="WW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6LVL1" style:family="text">
      <style:text-properties style:font-name="Times New Roman" style:font-name-asian="Tahoma" style:font-name-complex="Times New Roman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5">
      <text:list-level-style-number text:level="1" style:num-suffix=")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)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A.%1%)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e di Marsala</dc:title>
    <meta:initial-creator>cacioppo</meta:initial-creator>
    <dc:creator>Girolamo Parrinello</dc:creator>
    <meta:creation-date>2021-07-14T14:09:00Z</meta:creation-date>
    <dc:date>2025-05-21T07:04:00Z</dc:date>
    <meta:print-date>2024-04-16T11:35:00Z</meta:print-date>
    <meta:template xlink:href="Normal" xlink:type="simple"/>
    <meta:editing-cycles>112</meta:editing-cycles>
    <meta:editing-duration>PT110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8" meta:character-count="4206" meta:row-count="29" meta:non-whitespace-character-count="3586"/>
  </office:meta>
</office:document-meta>
</file>