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weight="bold" style:font-weight-asian="bold" style:font-name-complex="Calibri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Calibri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4" style:family="paragraph" style:parent-style-name="Default">
      <style:paragraph-properties fo:text-align="end" style:justify-single-word="false"/>
      <style:text-properties style:font-name="Times New Roman" fo:font-weight="bold" style:font-weight-asian="bold" style:font-name-complex="Calibri" style:font-weight-complex="bold"/>
    </style:style>
    <style:style style:name="P5" style:family="paragraph" style:parent-style-name="Default">
      <style:text-properties style:font-name="Times New Roman" style:font-name-complex="Calibri"/>
    </style:style>
    <style:style style:name="P6" style:family="paragraph" style:parent-style-name="Default">
      <style:paragraph-properties fo:text-align="justify" style:justify-single-word="false"/>
      <style:text-properties style:font-name="Times New Roman" style:font-name-complex="Calibri"/>
    </style:style>
    <style:style style:name="P7" style:family="paragraph" style:parent-style-name="Default">
      <style:paragraph-properties fo:text-align="end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Defaul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Times New Roman" fo:font-weight="bold" style:font-weight-asian="bold" style:font-name-complex="Calibri" style:font-weight-complex="bold"/>
    </style:style>
    <style:style style:name="P11" style:family="paragraph" style:parent-style-name="Standard">
      <style:text-properties style:font-name="Times New Roman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Text_20_body">
      <style:paragraph-properties fo:margin-left="8.502cm" fo:margin-right="0cm" fo:text-align="center" style:justify-single-word="false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WW8Num1">
      <style:paragraph-properties fo:line-height="115%" fo:text-align="justify" style:justify-single-word="false" fo:orphans="0" fo:widows="0" style:text-autospace="none"/>
    </style:style>
    <style:style style:name="P17" style:family="paragraph" style:parent-style-name="Normale1" style:list-style-name="WW8Num1">
      <style:paragraph-properties fo:text-align="justify" style:justify-single-word="false"/>
      <style:text-properties style:font-name="Times New Roman"/>
    </style:style>
    <style:style style:name="P18" style:family="paragraph" style:parent-style-name="Default" style:master-page-name="MP0">
      <style:paragraph-properties style:page-number="auto" fo:break-before="page"/>
      <style:text-properties style:font-name="Times New Roman" fo:font-weight="bold" style:font-weight-asian="bold" style:font-name-complex="Calibri" style:font-weight-complex="bold"/>
    </style:style>
    <style:style style:name="T1" style:family="text">
      <style:text-properties style:font-name="Times New Roman" style:font-name-complex="Calibri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Calibri" style:font-weight-complex="bold"/>
    </style:style>
    <style:style style:name="T4" style:family="text">
      <style:text-properties style:font-name="Times New Roman" fo:letter-spacing="0.049cm" style:font-name-complex="Calibri"/>
    </style:style>
    <style:style style:name="T5" style:family="text">
      <style:text-properties style:font-name="Times New Roman" fo:letter-spacing="0.086cm" style:font-name-complex="Calibri"/>
    </style:style>
    <style:style style:name="T6" style:family="text">
      <style:text-properties style:font-name="Times New Roman" fo:letter-spacing="0.078cm" style:font-name-complex="Calibri"/>
    </style:style>
    <style:style style:name="T7" style:family="text">
      <style:text-properties style:font-name="Times New Roman" fo:letter-spacing="0.074cm" style:font-name-complex="Calibri"/>
    </style:style>
    <style:style style:name="T8" style:family="text">
      <style:text-properties style:font-name-complex="Calibri"/>
    </style:style>
    <style:style style:name="T9" style:family="text">
      <style:text-properties fo:color="#231f20" style:font-name="Times New Roman" style:font-name-complex="Calibri"/>
    </style:style>
    <style:style style:name="T10" style:family="text">
      <style:text-properties fo:color="#231f20" style:font-name="Times New Roman" fo:font-weight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“A"</text:p>
      <text:p text:style-name="P7"><text:span text:style-name="T8">Al Dirigente </text:span>dell’Ufficio Speciale </text:p>
      <text:p text:style-name="P15">Attuazione P.N.R.R., Agenda Urbana e F.U.A.</text:p>
      <text:p text:style-name="P4"/>
      <text:p text:style-name="P10"/>
      <text:p text:style-name="P14"><text:span text:style-name="Car._20_predefinito_20_paragrafo"><text:span text:style-name="T1">AVVISO DI </text:span></text:span><text:bookmark text:name="_Hlk144289309"/><text:bookmark text:name="_Hlk189640699"/><text:span text:style-name="Car._20_predefinito_20_paragrafo"><text:span text:style-name="T1">MANIFESTAZIONE DI INTERESSE PER INDAGINE PRELIMINARE ESPLORATIVA PER L'INDIVIDUAZIONE DI OPERATORI ECONOMICI DA</text:span></text:span><text:span text:style-name="Car._20_predefinito_20_paragrafo"><text:span text:style-name="T4"> </text:span></text:span><text:span text:style-name="Car._20_predefinito_20_paragrafo"><text:span text:style-name="T1">INVITARE</text:span></text:span><text:span text:style-name="Car._20_predefinito_20_paragrafo"><text:span text:style-name="T5"> </text:span></text:span><text:span text:style-name="Car._20_predefinito_20_paragrafo"><text:span text:style-name="T1">ALLA</text:span></text:span><text:span text:style-name="Car._20_predefinito_20_paragrafo"><text:span text:style-name="T6"> </text:span></text:span><text:span text:style-name="Car._20_predefinito_20_paragrafo"><text:span text:style-name="T1">SUCCESSIVA</text:span></text:span><text:span text:style-name="Car._20_predefinito_20_paragrafo"><text:span text:style-name="T7"> </text:span></text:span><text:span text:style-name="Car._20_predefinito_20_paragrafo"><text:span text:style-name="T1">PROCEDURA NEGOZIATA</text:span></text:span><text:span text:style-name="Car._20_predefinito_20_paragrafo"><text:span text:style-name="T9"> AI SENSI DELL’ART. 50 comma 1 lett. c)</text:span></text:span><text:span text:style-name="Car._20_predefinito_20_paragrafo"><text:span text:style-name="T1"> DEL D.LGS. 36/2023 PER</text:span></text:span><text:span text:style-name="Car._20_predefinito_20_paragrafo"><text:span text:style-name="T5"> </text:span></text:span><text:span text:style-name="Car._20_predefinito_20_paragrafo"><text:span text:style-name="T1">L'AGGIUDICAZIONE DEI </text:span></text:span><text:span text:style-name="Car._20_predefinito_20_paragrafo"><text:span text:style-name="T9">“</text:span></text:span><text:span text:style-name="Car._20_predefinito_20_paragrafo"><text:span text:style-name="T10">Lavori di manutenzione straordinaria per la realizzazione del nuovo C.P.I. presso una porzione dell'immobile Ex Ospedale San Biagio, a Marsala in via Colacasio angolo via Armando Diaz” - CUP: B82H25006250001 </text:span></text:span><text:bookmark text:name="_Hlk189641748"/></text:p>
      <text:p text:style-name="P14"><text:bookmark-start text:name="_Hlk216427138"/><text:span text:style-name="Car._20_predefinito_20_paragrafo"><text:span text:style-name="T1"/></text:span></text:p>
      <text:p text:style-name="P6"><text:bookmark-end text:name="_Hlk216427138"/></text:p>
      <text:p text:style-name="P2">MANIFESTAZIONE DI INTERESSE</text:p>
      <text:p text:style-name="P6">Il/la sottoscritto/a _______________________________ nato/a a ________________________ Provincia ______ il _____________ C.F.___________________ residente nel Comune di _________________________Provincia_________________________________in via/piazza/loc. ____________________________________n. _____,</text:p>
      <text:p text:style-name="P6">in qualità di legale rappresentante della seguente azienda:</text:p>
      <text:p text:style-name="P6">Ragione <text:s/>Sociale_________________________________________________________________</text:p>
      <text:p text:style-name="P6">con sede in _____________________________________________________________________</text:p>
      <text:p text:style-name="P6">Via___________________________ n.__________</text:p>
      <text:p text:style-name="P6">tel. __________________________________</text:p>
      <text:p text:style-name="P6">pec__________________________________</text:p>
      <text:p text:style-name="P6">partita iva _____________________________</text:p>
      <text:p text:style-name="P6">codice fiscale_____________________________</text:p>
      <text:p text:style-name="P2">sotto la propria responsabilità - a norma degli articoli 46-47 del DPR 28/12/200 n. 445 e nella <text:s/>consapevolezza che le dichiarazioni mendaci e la falsità in atti sono punite ai sensi del Codice Penale e delle leggi speciali in materia (art. 76 DPR 445/2000)</text:p>
      <text:p text:style-name="P3"/>
      <text:p text:style-name="P3">MANIFESTA</text:p>
      <text:p text:style-name="P8"/>
      <text:p text:style-name="P5">il proprio interesse a partecipare all’avviso pubblico per l’affidamento dei lavori in oggetto</text:p>
      <text:p text:style-name="P13"/>
      <text:p text:style-name="P1">Dichiara :</text:p>
      <text:list xml:id="list4405337396331584961" text:style-name="WW8Num1">
        <text:list-item>
          <text:p text:style-name="P17">di possedere i requisiti di ORDINE GENERALE previsti dall’art. 94 del Decreto Legislativo n. 36/2023, non trovandosi in nessuna delle cause ostative previste;</text:p>
        </text:list-item>
        <text:list-item>
          <text:p text:style-name="P16"><text:span text:style-name="Car._20_predefinito_20_paragrafo"><text:span text:style-name="T2">di possedere i requisiti di </text:span></text:span>REQUISITI DI IDONEITA' PROFESSIONALE<text:span text:style-name="Car._20_predefinito_20_paragrafo"><text:span text:style-name="T2">, specificati nell’avviso di indagine di mercato;</text:span></text:span></text:p>
        </text:list-item>
        <text:list-item>
          <text:p text:style-name="P16"><text:span text:style-name="Car._20_predefinito_20_paragrafo"><text:span text:style-name="T2">di possedere i requisiti </text:span></text:span>CAPACITA' ECONOMICA E FINANZIARIA <text:span text:style-name="Car._20_predefinito_20_paragrafo"><text:span text:style-name="T2">specificati nell’avviso di indagine di mercato;</text:span></text:span></text:p>
        </text:list-item>
        <text:list-item>
          <text:p text:style-name="P16"><text:span text:style-name="Car._20_predefinito_20_paragrafo"><text:span text:style-name="T2">di possedere i requisiti </text:span></text:span>CAPACITA' TECNICA E PROFESSIONALE <text:span text:style-name="Car._20_predefinito_20_paragrafo"><text:span text:style-name="T2">specificati nell’avviso </text:span></text:span><text:span text:style-name="Car._20_predefinito_20_paragrafo"><text:span text:style-name="T2">di indagine di mercato;</text:span></text:span></text:p>
        </text:list-item>
      </text:list>
      <text:p text:style-name="P6">e di essere a conoscenza che la presente istanza non costituisce proposta contrattuale e non vincola in alcun modo la stazione appaltante, che sarà libera di seguire altre procedure e la stessa Stazione appaltante si riserva di interrompere in qualsiasi momento, per ragioni di sua esclusiva competenza, il procedimento avviato, senza che i soggetti istanti possano vantare alcuna pretesa.</text:p>
      <text:p text:style-name="P6">Di essere a conoscenza che la presente istanza non costituisce prova di possesso dei requisiti generali e speciali richiesti per l’affidamento della fornitura.</text:p>
      <text:p text:style-name="P9"><text:span text:style-name="Car._20_predefinito_20_paragrafo"><text:span text:style-name="T1">Di essere informato, ai sensi e per gli effetti di cui all’art.13 del D.Lgs 196/2003, che i dati forniti saranno trattati anche con strumenti informatici, nella massima liceità e correttezza, nella piena </text:span></text:span><text:soft-page-break/><text:span text:style-name="Car._20_predefinito_20_paragrafo"><text:span text:style-name="T1">tutela dei propri diritti e della propria riservatezza ed esclusivamente nell’ambito del procedimento per il quale la presente dichiarazione viene resa. Il titolare dei dati in questione è il Comune di Marsala.</text:span></text:span></text:p>
      <text:p text:style-name="Default"><text:span text:style-name="Car._20_predefinito_20_paragrafo"><text:span text:style-name="T1">Pertanto</text:span></text:span><text:span text:style-name="Car._20_predefinito_20_paragrafo"><text:span text:style-name="T3"> dichiara </text:span></text:span><text:span text:style-name="Car._20_predefinito_20_paragrafo"><text:span text:style-name="T1">di essere in possesso dei requisiti di cui all’Avviso Pubblico e, contestualmente, </text:span></text:span><text:span text:style-name="Car._20_predefinito_20_paragrafo"><text:span text:style-name="T3">chiede </text:span></text:span><text:span text:style-name="Car._20_predefinito_20_paragrafo"><text:span text:style-name="T1">di essere invitato a presentare la propria offerta.</text:span></text:span></text:p>
      <text:p text:style-name="P12">Si allega:</text:p>
      <text:p text:style-name="P12">- Documento di riconoscimento in corso di validità.</text:p>
      <text:p text:style-name="P5"/>
      <text:p text:style-name="P5"/>
      <text:p text:style-name="P5">data ___________________________</text:p>
      <text:p text:style-name="P11"/>
      <text:p text:style-name="P11"/>
      <text:p text:style-name="P11">Firmato digitalmente dal sig.____________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font-name-asian="Times New Roman" style:language-complex="ar" style:country-complex="SA" fo:hyphenate="false" fo:hyphenation-remain-char-count="0" fo:hyphenation-push-char-count="0"/>
    </style:style>
    <style:style style:name="Normale1" style:family="paragraph">
      <style:paragraph-properties style:line-height-at-least="0.176cm" fo:hyphenation-ladder-count="no-limit"/>
      <style:text-properties fo:color="#000000" style:font-name="Calibri" style:font-name-asian="SimSun1" style:font-name-complex="Calibri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default-paragraph-style" style:family="paragraph">
      <style:paragraph-properties fo:orphans="0" fo:widows="0" fo:hyphenation-ladder-count="no-limit"/>
      <style:text-properties style:font-name="Times New Roman" style:font-name-asian="SimSun1" style:font-name-complex="Arial1" fo:hyphenate="false" fo:hyphenation-remain-char-count="0" fo:hyphenation-push-char-count="0"/>
    </style:style>
    <style:style style:name="wStandard" style:family="paragraph" style:parent-style-name="wdefault-paragraph-style">
      <style:paragraph-properties fo:hyphenation-ladder-count="no-limit"/>
      <style:text-properties fo:hyphenate="false" fo:hyphenation-remain-char-count="0" fo:hyphenation-push-char-count="0"/>
    </style:style>
    <style:style style:name="wText_5f_20_5f_body" style:display-name="wText_20_body" style:family="paragraph" style:parent-style-name="wStandard">
      <style:paragraph-properties fo:hyphenation-ladder-count="no-limit"/>
      <style:text-properties fo:hyphenate="false" fo:hyphenation-remain-char-count="0" fo:hyphenation-push-char-count="0"/>
    </style:style>
    <style:style style:name="wP21" style:family="paragraph" style:parent-style-name="wText_5f_20_5f_body">
      <style:paragraph-properties fo:text-align="justify" style:justify-single-word="false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9z0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9z3" style:family="text">
      <style:text-properties style:font-name="Symbol" style:font-name-asian="Symbol" style:font-name-complex="Symbol"/>
    </style:style>
    <style:style style:name="WW8Num1z0" style:family="text">
      <style:text-properties style:font-name="Symbol" fo:font-size="11pt" style:font-name-asian="Symbol" style:font-size-asian="11pt" style:font-name-complex="Symbol" style:font-size-complex="11pt"/>
    </style:style>
    <style:style style:name="Font_20_Style12" style:display-name="Font Style12" style:family="text">
      <style:text-properties style:font-name="Arial" fo:font-size="11pt" fo:letter-spacing="-0.018cm" fo:font-weight="bold" style:font-name-asian="Arial" style:font-size-asian="11pt" style:font-weight-asian="bold" style:font-name-complex="Arial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fo:font-size="11pt" style:font-size-asian="11pt" style:font-name-complex="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rancesco</meta:initial-creator>
    <meta:creation-date>2025-12-12T09:28:00Z</meta:creation-date>
    <dc:date>2025-12-19T12:15:57.37</dc:date>
    <meta:print-date>2024-09-16T13:20:00Z</meta:print-date>
    <meta:editing-cycles>5</meta:editing-cycles>
    <meta:editing-duration>PT1H4M51S</meta:editing-duration>
    <meta:document-statistic meta:table-count="0" meta:image-count="0" meta:object-count="0" meta:page-count="2" meta:paragraph-count="30" meta:word-count="437" meta:character-count="3445"/>
    <meta:template xlink:type="simple" xlink:actuate="onRequest" xlink:title="" xlink:href="../../Downloads/Allegato%201-%20domanda%20di%20partecipazione(1).odt/Normal"/>
  </office:meta>
</office:document-meta>
</file>